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 </text:p><text:p text:style-name="Text_20_body">Stand 26.07.2023:</text:p><text:list text:style-name="List_20_1" text:continue-numbering="false"><text:list-item><text:p text:style-name="List_20_1_Content_Firs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n Zugang garantieren. Wir empfehlen daher immer, das Betriebssystem des Gerätes möglichst aktuell zu halten.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Alle wichtigen Informationen zum Zugang zum WLAN auf den folgenden Seit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Strong_20_Emphasis">Für UDL Studierende:</text:span> <text:line-break/>
Als Benutzername muss die bekannte Nutzernummer in folgender Form angeben werden:<text:line-break/>
s.2000XXXX@stud.uni-goettingen.de <text:line-break/>
oder <text:line-break/>
s.2000XXXX@guest.uni-goettingen.de</text:p>
      <text:p text:style-name="Text_20_body"><text:span text:style-name="Strong_20_Emphasis">Für Studierende der IIK:</text:span> <text:line-break/>
Studierende der IIK haben keinen “richtigen” Uni-Account und keine studentische Emailadresse. Um “normal” ins Uninetz kommen zu können müssen sie sich ein Gast-Konto bei der SUB besorgen und sich mit dem “GuestonCampus” Netz verbind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9::48:49</meta:creation-date>
    <dc:creator>Generated</dc:creator>
    <dc:date>2026-07-10T09::48:49</dc:date>
    <dc:language>en-US</dc:language>
    <meta:editing-cycles>1</meta:editing-cycles>
    <meta:editing-duration>PT0S</meta:editing-duration>
    <dc:title>support:wlan</dc:title>
  </office:meta>
</office:document-meta>
</file>