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linux_vpn"/><text:bookmark-start text:name="__RefHeading___wlan_mit_linux-rechnern_und_vpn_nutzen_1"/><text:bookmark-start text:name="wlan_mit_linux-rechnern_und_vpn_nutzen"/>WLAN mit Linux-Rechnern und VPN nutzen<text:bookmark-end text:name="__RefHeading___wlan_mit_linux-rechnern_und_vpn_nutzen_1"/><text:bookmark-end text:name="wlan_mit_linux-rechnern_und_vpn_nutzen"/></text:h>
      <text:p text:style-name="Text_20_body">Zur Nutzung eines VPN Clients unter Linux gibt es eine Vielzahl von Möglichkeiten. Die Pakete können in den meisten populären Distributionen einfach über die grafische Oberfläche hinzugefügt werden.</text:p>
      <text:h text:style-name="Heading_20_2" text:outline-level="2"><text:bookmark-start text:name="__RefHeading___nutzung_des_anyconnect_2"/><text:bookmark-start text:name="nutzung_des_anyconnect"/>1. Nutzung des AnyConnect<text:bookmark-end text:name="__RefHeading___nutzung_des_anyconnect_2"/><text:bookmark-end text:name="nutzung_des_anyconnect"/></text:h>
      <text:p text:style-name="Text_20_body"> Auch unter Linux kann man natürlich den Plattformübergreifenden <text:a xlink:type="simple" xlink:href="https://www.studit.uni-goettingen.de/support/wlan/vpn_client" text:style-name="Internet_20_link" text:visited-style-name="Visited_20_Internet_20_Link">AnyConnect Client</text:a> benutzen. Die Vorgehensweise ist die selbe wie unter Windows.</text:p>
      <text:h text:style-name="Heading_20_2" text:outline-level="2"><text:bookmark-start text:name="__RefHeading___nutzung_des_cisco_vpn_client_3"/><text:bookmark-start text:name="nutzung_des_cisco_vpn_client"/>2. Nutzung des Cisco VPN Client<text:bookmark-end text:name="__RefHeading___nutzung_des_cisco_vpn_client_3"/><text:bookmark-end text:name="nutzung_des_cisco_vpn_client"/></text:h>
      <text:p text:style-name="Text_20_body"> Zunächst muss der Cisco VPN Client unter <text:a xlink:type="simple" xlink:href="http://www.goemobile.de/files/vpnclient-linux.tar.gz" text:style-name="Internet_20_link" text:visited-style-name="Visited_20_Internet_20_Link">www.goemobile.de/files/vpnclient-linux.tar.gz</text:a> heruntergeladen werden. *tar.gz Dateien sind Archivdateien, die entpackt werden müssen. Zusätzlich benötigt man noch die folgenden Pakete aus den Paketquellen: build-essential und linux-headers-generic. Der VPN Client muss nun kompiliert werden. Dazu wechselt man in das Verzeichnis, in dem sich die entpackten Dateien befinden und bearbeitet es mit Root Rechten im Terminal. Hier startet man das Installationsskript ./vpn_install. Den Rest übernimmt der Installationsassistent.</text:p>
      <text:h text:style-name="Heading_20_2" text:outline-level="2"><text:bookmark-start text:name="__RefHeading___vpnc_unter_gnome_4"/><text:bookmark-start text:name="vpnc_unter_gnome"/>3. VPNC unter Gnome<text:bookmark-end text:name="__RefHeading___vpnc_unter_gnome_4"/><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h text:style-name="Heading_20_2" text:outline-level="2"><text:bookmark-start text:name="__RefHeading___openconnect_unter_gnome_5"/><text:bookmark-start text:name="openconnect_unter_gnome"/>4. OpenConnect unter Gnome<text:bookmark-end text:name="__RefHeading___openconnect_unter_gnome_5"/><text:bookmark-end text:name="openconnect_unter_gnome"/></text:h>
      <text:p text:style-name="Text_20_body"> Auch OpenConnect kann benutzt werden. Dafür benötigt man das Paket „openconnect“ aus den Paketquellen. Anschließend kann man im Network Manager eine neue OpenConnect Verbindung einrichten. Der Verbindungsname ist beliebig (z.B. Goemobile), der Gateway ist 134.76.22.1.</text:p>
      <text:h text:style-name="Heading_20_2" text:outline-level="2"><text:bookmark-start text:name="__RefHeading___kvpnc_unter_kde_6"/><text:bookmark-start text:name="kvpnc_unter_kde"/>5. KVpnc unter KDE<text:bookmark-end text:name="__RefHeading___kvpnc_unter_kde_6"/><text:bookmark-end text:name="kvpnc_unter_kde"/></text:h>
      <text:p text:style-name="Text_20_body"> Auch für KDE Nutzer gibt es eine quelloffene Alternative. Hierzu wird das Packet vpnc und kvpnc aus den Pac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11::53:35</meta:creation-date>
    <dc:creator>Generated</dc:creator>
    <dc:date>2026-07-08T11::53:35</dc:date>
    <dc:language>en-US</dc:language>
    <meta:editing-cycles>1</meta:editing-cycles>
    <meta:editing-duration>PT0S</meta:editing-duration>
    <dc:title>support:wlan:linux_vpn</dc:title>
  </office:meta>
</office:document-meta>
</file>