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87f2747b28c572e37f0d0544410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weitere_services:start"/><text:bookmark-start text:name="__RefHeading___weitere_services_1"/><text:bookmark-start text:name="weitere_services"/>Weitere Services<text:bookmark-end text:name="__RefHeading___weitere_services_1"/><text:bookmark-end text:name="weitere_services"/></text:h>
      <text:p text:style-name="Text_20_body"><text:line-break/></text:p>
      <text:p text:style-name="Text_20_body"><draw:a xlink:type="simple" xlink:href="https://www.studit.uni-goettingen.de/support/ecampus/start"><draw:frame draw:style-name="media" draw:name="0" text:anchor-type="as-char" draw:z-index="0" svg:width="1.5875cm" svg:height="1.5875cm"><draw:image xlink:href="Pictures/1087f2747b28c572e37f0d0544410422.png" xlink:type="simple" xlink:show="embed" xlink:actuate="onLoad"/></draw:frame></draw:a><text:line-break/>
<text:line-break/>
<text:span text:style-name="">Feedback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8T05::15:52</meta:creation-date>
    <dc:creator>Generated</dc:creator>
    <dc:date>2026-07-08T05::15:52</dc:date>
    <dc:language>en-US</dc:language>
    <meta:editing-cycles>1</meta:editing-cycles>
    <meta:editing-duration>PT0S</meta:editing-duration>
    <dc:title>support:weitere_services:start</dc:title>
  </office:meta>
</office:document-meta>
</file>