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video"/><text:bookmark-start text:name="__RefHeading___das_studit-video_1"/><text:bookmark-start text:name="das_studit-video"/>Das studIT-Video<text:bookmark-end text:name="__RefHeading___das_studit-video_1"/><text:bookmark-end text:name="das_studit-video"/></text:h>
      <text:p text:style-name="Text_20_body">Viele Studierende fragen sich: Was ist eigentlich studIT? Was machen die? Und was ist mit Stud.IP? Was ist da der Unterschied? Das Video kann dir diese Fragen hoffentlich beantworten. (Achtung: mit Ton!)
<text:a xlink:type="simple" xlink:href="flowplayer&amp;#62;&amp;#62;:support:studit_support:studit_lovestory.mov 760,427" text:style-name="Internet_20_link" text:visited-style-name="Visited_20_Internet_20_Link">flowplayer&gt;&gt;:support:studit_support:studit_lovestory.mov 760,427</text:a></text:p>
      <text:p text:style-name="Text_20_body"><text:a xlink:type="simple" xlink:href="https://www.studit.uni-goettingen.de/support/studit_support/studit_lovestory.mov" text:style-name="Internet_20_link" text:visited-style-name="Visited_20_Internet_20_Link">DOWNLOAD</text:a>
<text:a xlink:type="simple" xlink:href="tag&amp;#62;video studit präsentation support" text:style-name="Internet_20_link" text:visited-style-name="Visited_20_Internet_20_Link">tag&gt;video studit präsentation sup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08::56:03</meta:creation-date>
    <dc:creator>Generated</dc:creator>
    <dc:date>2026-07-08T08::56:03</dc:date>
    <dc:language>en-US</dc:language>
    <meta:editing-cycles>1</meta:editing-cycles>
    <meta:editing-duration>PT0S</meta:editing-duration>
    <dc:title>support:studit_support:video</dc:title>
  </office:meta>
</office:document-meta>
</file>