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möchten uns verbessern! Fragen, Vorschläge und Feedback zu unseren Services helfen uns dabei.</text:p><text:p text:style-name="Text_20_body">Wenn Du Deine studentische E-Mail-Adresse angibst, melden wir uns bei Dir zurück. Du hast aber auch die Möglichkeit, Dich anonym an uns zu we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03:39</meta:creation-date>
    <dc:creator>Generated</dc:creator>
    <dc:date>2026-08-02T09::03:39</dc:date>
    <dc:language>en-US</dc:language>
    <meta:editing-cycles>1</meta:editing-cycles>
    <meta:editing-duration>PT0S</meta:editing-duration>
    <dc:title>support:studit_support:qualitaet</dc:title>
  </office:meta>
</office:document-meta>
</file>