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lrc_kwz"/><text:bookmark-start text:name="__RefHeading___lrc_kwz_1"/><text:bookmark-start text:name="lrc_kwz"/>lrc kwz<text:bookmark-end text:name="__RefHeading___lrc_kwz_1"/><text:bookmark-end text:name="lrc_kw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0T04::27:16</meta:creation-date>
    <dc:creator>Generated</dc:creator>
    <dc:date>2026-07-20T04::27:16</dc:date>
    <dc:language>en-US</dc:language>
    <meta:editing-cycles>1</meta:editing-cycles>
    <meta:editing-duration>PT0S</meta:editing-duration>
    <dc:title>support:studit_support:lrc_kwz</dc:title>
  </office:meta>
</office:document-meta>
</file>