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lrc"/><text:bookmark-start text:name="__RefHeading___lrc_1"/><text:bookmark-start text:name="lrc"/>LRC<text:bookmark-end text:name="__RefHeading___lrc_1"/><text:bookmark-end text:name="lrc"/></text:h>
      <text:p text:style-name="Text_20_body">LRC steht für Learning Resources Center. Diese Einrichtungen sind große CIP-Pools, also mit Computern ausgestattete Räume. Du findest dort auch Drucker, Scanner und andere Geräte. Auf den Rechnern in LRCs ist neben Microsoft Office meist auch zusätzliche Software für Studierende installiert, z.B. die Adobe Creative Suite. Im LRC in der Staats- und Universitätsbibliothek (Neubau) ist auch ein Blindenarbeitsplatz sowie ein Video-Schnittplatz eingerichtet. Das LRC der SUB verfügt zurzeit über 39 Rechner, von denen 24 gerade neu angeschafft und eingerichtet wurden. Hinzu kommen 6 DIN-A4 Scanner und 2 DIN-A3 Scanner sowie ein Dia-Scanner.</text:p>
      <text:p text:style-name="Text_20_body">Alle Rechner sind mit Microsoft Office und Adobe Acrobat Professional ausgerüstet. Zudem ist auf 15 Rechnern Adobe CS3 Design Standard installiert. Wir arbeiten momentan daran, 18 der neuen Rechner mit Adobe CS4 Production auszustatten. 2 Rechner verfügen weiterhin über SPSS, zwei weitere Rechner über Abby Fine Reader zur Texterkennung.</text:p>
      <text:h text:style-name="Heading_20_3" text:outline-level="3"><text:bookmark-start text:name="__RefHeading___studit_im_lrc_2"/><text:bookmark-start text:name="studit_im_lrc"/>studIT im LRC<text:bookmark-end text:name="__RefHeading___studit_im_lrc_2"/><text:bookmark-end text:name="studit_im_lrc"/></text:h>
      <text:p text:style-name="Text_20_body">In den LRCs der SUB und der UMG sind auch studIT Helpdesks mit unseren Beraterinnen und Beratern. Sie helfen euch gern weiter, falls ihr Probleme beim Drucken habt oder Hilfe bei einer Software braucht. Die Beratungszeiten für die LRCs findet ihr hier: </text:p>
      <text:list text:style-name="List_20_1" text:continue-numbering="false">
        <text:list-item>
          <text:p text:style-name="List_20_1_Content_First"> <text:a xlink:type="simple" xlink:href="https://www.studit.uni-goettingen.de/support/studit_support/umg" text:style-name="Internet_20_link" text:visited-style-name="Visited_20_Internet_20_Link">LRC Med in der UMG</text:a>  </text:p>
        </text:list-item>
        <text:list-item>
          <text:p text:style-name="List_20_1_Content_Last"> <text:a xlink:type="simple" xlink:href="https://www.studit.uni-goettingen.de/support/studit_support/lrc_sub" text:style-name="Internet_20_link" text:visited-style-name="Visited_20_Internet_20_Link">LRC SUB
</text:a></text:p>
        </text:list-item>
      </text:list>
      <text:p text:style-name="Text_20_body"><text:a xlink:type="simple" xlink:href="tag&amp;#62; studIT support LRC SUB Med UMG" text:style-name="Internet_20_link" text:visited-style-name="Visited_20_Internet_20_Link">tag&gt; studIT support LRC SUB Med UM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06::58:09</meta:creation-date>
    <dc:creator>Generated</dc:creator>
    <dc:date>2026-07-06T06::58:09</dc:date>
    <dc:language>en-US</dc:language>
    <meta:editing-cycles>1</meta:editing-cycles>
    <meta:editing-duration>PT0S</meta:editing-duration>
    <dc:title>support:studit_support:lrc</dc:title>
  </office:meta>
</office:document-meta>
</file>