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corel"/><text:bookmark-start text:name="__RefHeading___corel_1"/><text:bookmark-start text:name="corel"/>Corel<text:bookmark-end text:name="__RefHeading___corel_1"/><text:bookmark-end text:name="corel"/></text:h>
      <text:p text:style-name="Text_20_body">Es handelt sich hierbei um eine Campuslizenz verschiedener Programme der Firma Corel die auf allen Rechnern der Universiät installiert wurden. 
Die Lizenz beinhaltet folgende Software:</text:p>
      <text:p text:style-name="Text_20_body"><text:span text:style-name="Strong_20_Emphasis">CorelDRAW</text:span></text:p>
      <text:p text:style-name="Text_20_body">Eine vielseitig einsetzbare Grafikdesign-Software mit einer breiten Auswahl an Werkzeugen um Seitenlayouts oder Vektorillusstationen zu erstellen. Weiterhin verfügt sie über viele Bildbearbeitungs- und Designelemente mit denen Bilder und Seitenlayouts optimiert und kreativ bearbeitet werden können. </text:p>
      <text:p text:style-name="Text_20_body"><text:span text:style-name="Strong_20_Emphasis">CorelPaintShop</text:span></text:p>
      <text:p text:style-name="Text_20_body">Mit dieser Software können Fotos professionell und unkompliziert bearbeitet werden. Ein breites Spektrum an Werkzeugen ermöglicht es Fotos mühelos zu retuschieren, Farben zu verändern oder verschiedene Stile festzulegen. Weiterhin bietet Corel PaintShop viele Typografie-Werkzeuge mit denen Texte effektvoll in Szene gesetzt werden können.</text:p>
      <text:p text:style-name="Text_20_body"><text:span text:style-name="Strong_20_Emphasis">CorelPainter</text:span></text:p>
      <text:p text:style-name="Text_20_body">Diese Software bietet eine große Auswahl an verschiedenen Mal- und Bildaufbauwerkzeugen um kreative und inovative Bilder zu erstellen. Durch die neuen Funktionen Musterzeichner und Stempel können schnell zusätzliche Effekte in Bilder eingefügt werden.</text:p>
      <text:p text:style-name="Text_20_body"><text:span text:style-name="Strong_20_Emphasis">CorelCAD</text:span></text:p>
      <text:p text:style-name="Text_20_body">Hierbei handelt es sich um eine Software mit der man 2D-Zeichnungen und 3D-Grafiken erstellen kann. Sie bietet weiterhin die Möglichkeit 2D-Zeichnungen anzufertigen und diese in 3D-Grafiken umzuwandel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9::15:20</meta:creation-date>
    <dc:creator>Generated</dc:creator>
    <dc:date>2026-07-07T19::15:20</dc:date>
    <dc:language>en-US</dc:language>
    <meta:editing-cycles>1</meta:editing-cycles>
    <meta:editing-duration>PT0S</meta:editing-duration>
    <dc:title>support:software:corel</dc:title>
  </office:meta>
</office:document-meta>
</file>