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_Last">     Recording-Möglichkeiten der Konferenz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ausführliche FAQ finden Sie auf den Seiten der GWDG: <text:a xlink:type="simple" xlink:href="https://docs.gwdg.de/doku.php?id=de:services:mobile_working:elearning_tools:start" text:style-name="Internet_20_link" text:visited-style-name="Visited_20_Internet_20_Link">E-Learning Tools</text:a> <text:line-break/>
Außerdem hat das E-Learning Team der Universität ausführliche Infos hier bereitgestellt: <text:line-break/>
<text:a xlink:type="simple" xlink:href="https://www.uni-goettingen.de/de/informationen+zu+bigbluebutton/624455.html" text:style-name="Internet_20_link" text:visited-style-name="Visited_20_Internet_20_Link">https://www.uni-goettingen.de/de/informationen+zu+bigbluebutton/624455.html</text:a> <text:line-break/>
und hier: <text:a xlink:type="simple" xlink:href="https://www.uni-goettingen.de/de/virtuelles+lernen/624565.html" text:style-name="Internet_20_link" text:visited-style-name="Visited_20_Internet_20_Link">https://www.uni-goettingen.de/de/virtuelles+lernen/624565.html</text:a></text:p></table:table-cell></table:table-row></table:table></draw:text-box></draw:frame></text:p>
      <text:p text:style-name="Text_20_body"><text:a xlink:type="simple" xlink:href="https://www.studit.uni-goettingen.de/support/software/bbb-tutorial-studierende_1-0-1080p.mp4" text:style-name="Internet_20_link" text:visited-style-name="Visited_20_Internet_20_Link">bbb-tutorial-studierende_1-0-1080p.mp4</text:a></text:p>
      <text:p text:style-name="Text_20_body"><text:a xlink:type="simple" xlink:href="https://www.studit.uni-goettingen.de/support/software/bbb-tutorial-studierende_interaktive-elemente_1-0-1080p.mp4" text:style-name="Internet_20_link" text:visited-style-name="Visited_20_Internet_20_Link">bbb-tutorial-studierende_interaktive-elemente_1-0-1080p.mp4</text:a></text:p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9::16:39</meta:creation-date>
    <dc:creator>Generated</dc:creator>
    <dc:date>2026-07-05T19::16:39</dc:date>
    <dc:language>en-US</dc:language>
    <meta:editing-cycles>1</meta:editing-cycles>
    <meta:editing-duration>PT0S</meta:editing-duration>
    <dc:title>support:software:bigbluebutton</dc:title>
  </office:meta>
</office:document-meta>
</file>