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cannen:start"/><text:bookmark-start text:name="__RefHeading___scannen_1"/><text:bookmark-start text:name="scannen"/>Scannen<text:bookmark-end text:name="__RefHeading___scannen_1"/><text:bookmark-end text:name="scannen"/></text:h>
      <text:p text:style-name="Text_20_body">Im <text:a xlink:type="simple" xlink:href="https://www.studit.uni-goettingen.de/support/studit_support/lrc_sub" text:style-name="Internet_20_link" text:visited-style-name="Visited_20_Internet_20_Link">LRC SUB</text:a> sind an einigen Computern Scanner angeschlossen. Meist sind das A4-Scanner. Es steht aber auch ein A3-Scanner zu Verfügung. Am Beratertresen kann darüber hinaus auch ein Diascanner abgeholt werden.</text:p>
      <text:p text:style-name="Text_20_body">Nach dem <text:a xlink:type="simple" xlink:href="https://www.studit.uni-goettingen.de/support/account/start" text:style-name="Internet_20_link" text:visited-style-name="Visited_20_Internet_20_Link">Einloggen</text:a> an einem Rechner mit angeschlossenem Scanner kann man entweder direkt über das Programm Adobe Acrobat Professional aus Scans PDF Dokumente erstellen (Menüpunkt „Erstellen“&gt; Aus Scan), oder man benutzt das installierte Scan-Programm, in welchem man differenziertere Einstellungen machen kann.</text:p>
      <text:p text:style-name="Text_20_body">Hier findest du Anleitungen, wie du die Scanner benutzen kannst. Falls du Hilfe benötigst, frag einfach unsere Beratung im LRC.</text:p>
      <text:p text:style-name="Text_20_body"><text:a xlink:type="simple" xlink:href="tag&amp;#62;scan scanner scanning dia dias diascanner" text:style-name="Internet_20_link" text:visited-style-name="Visited_20_Internet_20_Link">tag&gt;scan scanner scanning dia dias diascann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6::07:01</meta:creation-date>
    <dc:creator>Generated</dc:creator>
    <dc:date>2026-08-02T16::07:01</dc:date>
    <dc:language>en-US</dc:language>
    <meta:editing-cycles>1</meta:editing-cycles>
    <meta:editing-duration>PT0S</meta:editing-duration>
    <dc:title>support:scannen:start</dc:title>
  </office:meta>
</office:document-meta>
</file>