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"/><text:bookmark-start text:name="__RefHeading___studit_rechnerstandorte_1"/><text:bookmark-start text:name="studit_rechnerstandorte"/>studIT Rechnerstandorte<text:bookmark-end text:name="__RefHeading___studit_rechnerstandorte_1"/><text:bookmark-end text:name="studit_rechnerstandorte"/></text:h>
      <text:p text:style-name="Text_20_body">An den folgenden Standorte befinden sich PCs der studIT. Auch andere Einrichtungen bieten Rechner für Studierende, die aber teilweise nur von Studierenden bestimmter Fakultäten genutzt werden können. Unter <text:a xlink:type="simple" xlink:href="http://lageplan.uni-goettingen.de" text:style-name="Internet_20_link" text:visited-style-name="Visited_20_Internet_20_Link">http://lageplan.uni-goettingen.de</text:a> ist die Rechner- und Druckerinfrastruktur eingetragen.
Um dies zu sehen, muss im oberen Menü (POI-Auswahl) der Punkt „IT-Infrastruktur“ ausgewählt werden!</text:p>
      <text:h text:style-name="Heading_20_1" text:outline-level="1"><text:bookmark-start text:name="__RefHeading___standorte_studit_rechner_2"/><text:bookmark-start text:name="standorte_studit_rechner"/>Standorte studIT Rechner<text:bookmark-end text:name="__RefHeading___standorte_studit_rechner_2"/><text:bookmark-end text:name="standorte_studit_rechner"/></text:h>
      <text:p text:style-name="Text_20_body">Über einen klick auf das POI-Icon hinter dem Standort, wird der betreffende Raum direkt im Lageplan der Universität angezeigt.</text:p>
      <text:h text:style-name="Heading_20_2" text:outline-level="2"><text:bookmark-start text:name="__RefHeading___zentralcampus_3"/><text:bookmark-start text:name="zentralcampus"/>Zentralcampus<text:bookmark-end text:name="__RefHeading___zentralcampus_3"/><text:bookmark-end text:name="zentralcampus"/></text:h>
      <text:list text:style-name="List_20_1" text:continue-numbering="false">
        <text:list-item>
          <text:p text:style-name="List_20_1_Content_First"> <text:a xlink:type="simple" xlink:href="https://www.studit.uni-goettingen.de/support/rechnerstandorte/standorte/anatomie" text:style-name="Internet_20_link" text:visited-style-name="Visited_20_Internet_20_Link">Anatomie (Bibliothek)</text:a> <draw:a xlink:type="simple" xlink:href="http://lageplan.uni-goettingen.de/?ident=4385_1_EG_0.126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archaologie" text:style-name="Internet_20_link" text:visited-style-name="Visited_20_Internet_20_Link">Archäologisches Institut &amp; Seminar für Ur- und Frühgeschichte</text:a> (Bibliotheken) <draw:a xlink:type="simple" xlink:href="http://lageplan.uni-goettingen.de/?piz=538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agrarokonomie" text:style-name="Internet_20_link" text:visited-style-name="Visited_20_Internet_20_Link">Agrarökonomie (Bibliothek)</text:a> <draw:a xlink:type="simple" xlink:href="https://www.geodata.uni-goettingen.de/lageplan/?ident=5237_1_10.OG_10.111"><draw:frame draw:style-name="media" draw:name="2" text:anchor-type="as-char" draw:z-index="2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bb_wiso" text:style-name="Internet_20_link" text:visited-style-name="Visited_20_Internet_20_Link">Bereichsbibliothek WiSo im Oeconomicum</text:a> <draw:a xlink:type="simple" xlink:href="http://lageplan.uni-goettingen.de/?ident=5256_2_EG_0.209"><draw:frame draw:style-name="media" draw:name="3" text:anchor-type="as-char" draw:z-index="3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bb_waldweg" text:style-name="Internet_20_link" text:visited-style-name="Visited_20_Internet_20_Link">Bibliothek am Waldweg</text:a> <draw:a xlink:type="simple" xlink:href="http://lageplan.uni-goettingen.de/?ident=4484_5_1.UG_-1.501"><draw:frame draw:style-name="media" draw:name="4" text:anchor-type="as-char" draw:z-index="4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strafrecht" text:style-name="Internet_20_link" text:visited-style-name="Visited_20_Internet_20_Link">Bibliothek für ausländisches und internationales Strafrecht</text:a> <draw:a xlink:type="simple" xlink:href="https://www.geodata.uni-goettingen.de/lageplan/?ident=5237_1_3.OG_3.115"><draw:frame draw:style-name="media" draw:name="5" text:anchor-type="as-char" draw:z-index="5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Bibliothek für Rechts- &amp; Sozialphilosophie <draw:a xlink:type="simple" xlink:href="https://www.geodata.uni-goettingen.de/lageplan/?ident=5302_1_EG_0.103"><draw:frame draw:style-name="media" draw:name="6" text:anchor-type="as-char" draw:z-index="6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lrcs/sub" text:style-name="Internet_20_link" text:visited-style-name="Visited_20_Internet_20_Link">LRC SUB</text:a> <draw:a xlink:type="simple" xlink:href="http://lageplan.uni-goettingen.de/?ident=5383_1_2.OG_2.108"><draw:frame draw:style-name="media" draw:name="7" text:anchor-type="as-char" draw:z-index="7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LSG (Buchung via eCampus) <draw:a xlink:type="simple" xlink:href="http://lageplan.uni-goettingen.de/?ident=5233_1_EG_0.178"><draw:frame draw:style-name="media" draw:name="8" text:anchor-type="as-char" draw:z-index="8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englische_philologie" text:style-name="Internet_20_link" text:visited-style-name="Visited_20_Internet_20_Link">Englische Philologie</text:a> <draw:a xlink:type="simple" xlink:href="http://lageplan.uni-goettingen.de/?ident=5331_3_EG_0.306"><draw:frame draw:style-name="media" draw:name="9" text:anchor-type="as-char" draw:z-index="9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deutsche_philologie" text:style-name="Internet_20_link" text:visited-style-name="Visited_20_Internet_20_Link">Deutsche Philologie</text:a> <draw:a xlink:type="simple" xlink:href="http://lageplan.uni-goettingen.de/?ident=5331_2_1.OG_1.202"><draw:frame draw:style-name="media" draw:name="10" text:anchor-type="as-char" draw:z-index="10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ethik_und_geschichte_der_medizin" text:style-name="Internet_20_link" text:visited-style-name="Visited_20_Internet_20_Link">Ethik und Geschichte der Medizin</text:a> <draw:a xlink:type="simple" xlink:href="https://lageplan.uni-goettingen.de/?ident=4394_1_EG_0.103"><draw:frame draw:style-name="media" draw:name="11" text:anchor-type="as-char" draw:z-index="11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staatslehre" text:style-name="Internet_20_link" text:visited-style-name="Visited_20_Internet_20_Link">Institut für Staatslehre</text:a> (Bibliothek) <draw:a xlink:type="simple" xlink:href="http://lageplan.uni-goettingen.de/?ident=5387_1_EG_0.105"><draw:frame draw:style-name="media" draw:name="12" text:anchor-type="as-char" draw:z-index="12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volkerrecht_und_europarecht" text:style-name="Internet_20_link" text:visited-style-name="Visited_20_Internet_20_Link">Institut für Völkerrecht und Europarecht</text:a> (Bibliothek) <draw:a xlink:type="simple" xlink:href="https://lageplan.uni-goettingen.de/?ident=5237_1_13.OG_13.114"><draw:frame draw:style-name="media" draw:name="13" text:anchor-type="as-char" draw:z-index="13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zivil-_und_medizinrecht" text:style-name="Internet_20_link" text:visited-style-name="Visited_20_Internet_20_Link">Zivil - und Medizinrecht (Bibliothek Juridicum)</text:a> <draw:a xlink:type="simple" xlink:href="http://lageplan.uni-goettingen.de/?ident=5360_1_EG_0.145"><draw:frame draw:style-name="media" draw:name="14" text:anchor-type="as-char" draw:z-index="14" svg:width="0.52916666666667cm" svg:height="0.52916666666667cm"><draw:image xlink:href="Pictures/3fd3d80b299c8fc05f33195f55474f1f.png" xlink:type="simple" xlink:show="embed" xlink:actuate="onLoad"/></draw:frame></draw:a></text:p>
          <text:list text:style-name="List_20_1">
            <text:list-item>
              <text:p text:style-name="List_20_1_Content"> <text:a xlink:type="simple" xlink:href="https://www.studit.uni-goettingen.de/support/rechnerstandorte/standorte/lehrstuhlbibliothek_muench" text:style-name="Internet_20_link" text:visited-style-name="Visited_20_Internet_20_Link">Lehrstuhlbibliothek Münch</text:a> <draw:a xlink:type="simple" xlink:href="http://lageplan.uni-goettingen.de/?ident=5360_1_1.OG_1.174"><draw:frame draw:style-name="media" draw:name="15" text:anchor-type="as-char" draw:z-index="15" svg:width="0.52916666666667cm" svg:height="0.52916666666667cm"><draw:image xlink:href="Pictures/3fd3d80b299c8fc05f33195f55474f1f.png" xlink:type="simple" xlink:show="embed" xlink:actuate="onLoad"/></draw:frame></draw:a></text:p>
            </text:list-item>
          </text:list>
        </text:list-item>
        <text:list-item>
          <text:p text:style-name="List_20_1_Content"> <text:a xlink:type="simple" xlink:href="https://www.studit.uni-goettingen.de/support/rechnerstandorte/standorte/kwz" text:style-name="Internet_20_link" text:visited-style-name="Visited_20_Internet_20_Link">KWZ</text:a> <draw:a xlink:type="simple" xlink:href="http://lageplan.uni-goettingen.de/?ident=5312_5_EG_0.501"><draw:frame draw:style-name="media" draw:name="16" text:anchor-type="as-char" draw:z-index="16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lulz" text:style-name="Internet_20_link" text:visited-style-name="Visited_20_Internet_20_Link">LULZ am Waldweg</text:a> <draw:a xlink:type="simple" xlink:href="http://lageplan.uni-goettingen.de/?ident=4485_1_EG_0.103"><draw:frame draw:style-name="media" draw:name="17" text:anchor-type="as-char" draw:z-index="17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sprachwissenschaften" text:style-name="Internet_20_link" text:visited-style-name="Visited_20_Internet_20_Link">Sprachwissenschaften</text:a> <draw:a xlink:type="simple" xlink:href="https://lageplan.uni-goettingen.de/?ident=5331_1_EG_0.113"><draw:frame draw:style-name="media" draw:name="18" text:anchor-type="as-char" draw:z-index="18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theologicum" text:style-name="Internet_20_link" text:visited-style-name="Visited_20_Internet_20_Link">Theologicum</text:a> (Bibliothek) <draw:a xlink:type="simple" xlink:href="http://lageplan.uni-goettingen.de/?ident=5276_1_1.OG_1.102"><draw:frame draw:style-name="media" draw:name="19" text:anchor-type="as-char" draw:z-index="19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sub_alte_lbs" text:style-name="Internet_20_link" text:visited-style-name="Visited_20_Internet_20_Link">SUB, alte Lehrbuchsammlung</text:a> <draw:a xlink:type="simple" xlink:href="http://lageplan.uni-goettingen.de/?ident=5383_1_EG_0.106"><draw:frame draw:style-name="media" draw:name="20" text:anchor-type="as-char" draw:z-index="20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vg" text:style-name="Internet_20_link" text:visited-style-name="Visited_20_Internet_20_Link">Verfügungsgebäude</text:a> (Gruppenarbeitsbereich im EG) <draw:a xlink:type="simple" xlink:href="http://lageplan.uni-goettingen.de/?ident=5361_1_EG_0.123"><draw:frame draw:style-name="media" draw:name="21" text:anchor-type="as-char" draw:z-index="21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_Last"> <text:a xlink:type="simple" xlink:href="https://www.studit.uni-goettingen.de/support/rechnerstandorte/standorte/zhg" text:style-name="Internet_20_link" text:visited-style-name="Visited_20_Internet_20_Link">Zentrales Hörsaalgebäude 1. OG</text:a> (Übergang zum Blauen Turm) <draw:a xlink:type="simple" xlink:href="http://lageplan.uni-goettingen.de/?ident=5257_1_1.OG_1.137"><draw:frame draw:style-name="media" draw:name="22" text:anchor-type="as-char" draw:z-index="22" svg:width="0.52916666666667cm" svg:height="0.52916666666667cm"><draw:image xlink:href="Pictures/3fd3d80b299c8fc05f33195f55474f1f.png" xlink:type="simple" xlink:show="embed" xlink:actuate="onLoad"/></draw:frame></draw:a></text:p>
        </text:list-item>
      </text:list>
      <text:h text:style-name="Heading_20_3" text:outline-level="3"><text:bookmark-start text:name="__RefHeading___nordcampus_4"/><text:bookmark-start text:name="nordcampus"/>Nordcampus<text:bookmark-end text:name="__RefHeading___nordcampus_4"/><text:bookmark-end text:name="nordcampus"/></text:h>
      <text:list text:style-name="List_20_1" text:continue-numbering="false">
        <text:list-item>
          <text:p text:style-name="List_20_1_Content_First"> <text:a xlink:type="simple" xlink:href="https://www.studit.uni-goettingen.de/support/rechnerstandorte/standorte/chemie" text:style-name="Internet_20_link" text:visited-style-name="Visited_20_Internet_20_Link">Chemie</text:a> <draw:a xlink:type="simple" xlink:href="http://lageplan.uni-goettingen.de/?ident=1472_1_4.OG_4.134"><draw:frame draw:style-name="media" draw:name="23" text:anchor-type="as-char" draw:z-index="23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Forstwissenschaften („Internet-Café“) <draw:a xlink:type="simple" xlink:href="http://lageplan.uni-goettingen.de/?ident=1556_1_EG_0.136"><draw:frame draw:style-name="media" draw:name="24" text:anchor-type="as-char" draw:z-index="24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bb_forst" text:style-name="Internet_20_link" text:visited-style-name="Visited_20_Internet_20_Link">Forstwissenschaften (Bibliothek)</text:a> <draw:a xlink:type="simple" xlink:href="http://lageplan.uni-goettingen.de/?ident=1556_1_EG_0.103"><draw:frame draw:style-name="media" draw:name="25" text:anchor-type="as-char" draw:z-index="25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Geowissenschaftliches Zentrum - Foyer <draw:a xlink:type="simple" xlink:href="http://lageplan.uni-goettingen.de/?ident=2410_1_EG_0.168"><draw:frame draw:style-name="media" draw:name="26" text:anchor-type="as-char" draw:z-index="26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Geowissenschaftliches Zentrum - Aufenthaltsraum Keller<draw:a xlink:type="simple" xlink:href="http://lageplan.uni-goettingen.de/?ident=2410_1_1.UG_-1.102"><draw:frame draw:style-name="media" draw:name="27" text:anchor-type="as-char" draw:z-index="27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Geowissenschaftliches Zentrum - Kartensammlung <draw:a xlink:type="simple" xlink:href="http://lageplan.uni-goettingen.de/?ident=2409_1_EG_0.122"><draw:frame draw:style-name="media" draw:name="28" text:anchor-type="as-char" draw:z-index="28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bb_physik" text:style-name="Internet_20_link" text:visited-style-name="Visited_20_Internet_20_Link">Physik</text:a> <draw:a xlink:type="simple" xlink:href="http://lageplan.uni-goettingen.de/?ident=1440_1_EG_B.00.104"><draw:frame draw:style-name="media" draw:name="29" text:anchor-type="as-char" draw:z-index="29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_Last"> <text:a xlink:type="simple" xlink:href="https://www.studit.uni-goettingen.de/support/rechnerstandorte/standorte/rontgenphysik" text:style-name="Internet_20_link" text:visited-style-name="Visited_20_Internet_20_Link">Röntgenphysik</text:a> <draw:a xlink:type="simple" xlink:href="http://lageplan.uni-goettingen.de/?ident=1440_1_EG_F.00.105"><draw:frame draw:style-name="media" draw:name="30" text:anchor-type="as-char" draw:z-index="30" svg:width="0.52916666666667cm" svg:height="0.52916666666667cm"><draw:image xlink:href="Pictures/3fd3d80b299c8fc05f33195f55474f1f.png" xlink:type="simple" xlink:show="embed" xlink:actuate="onLoad"/></draw:frame></draw:a></text:p>
        </text:list-item>
      </text:list>
      <text:h text:style-name="Heading_20_3" text:outline-level="3"><text:bookmark-start text:name="__RefHeading___klinikum_5"/><text:bookmark-start text:name="klinikum"/>Klinikum<text:bookmark-end text:name="__RefHeading___klinikum_5"/><text:bookmark-end text:name="klinikum"/></text:h>
      <text:list text:style-name="List_20_1" text:continue-numbering="false">
        <text:list-item>
          <text:p text:style-name="LastListParagraph_List_20_1_Content_First"> <text:a xlink:type="simple" xlink:href="https://www.studit.uni-goettingen.de/support/rechnerstandorte/lrcs/med" text:style-name="Internet_20_link" text:visited-style-name="Visited_20_Internet_20_Link">Bereichsbibliothek Medizin (LRC Med)</text:a> <draw:a xlink:type="simple" xlink:href="http://lageplan.uni-goettingen.de/?piz=3420&amp;etage=EG"><draw:frame draw:style-name="media" draw:name="31" text:anchor-type="as-char" draw:z-index="31" svg:width="0.52916666666667cm" svg:height="0.52916666666667cm"><draw:image xlink:href="Pictures/3fd3d80b299c8fc05f33195f55474f1f.png" xlink:type="simple" xlink:show="embed" xlink:actuate="onLoad"/></draw:frame></draw:a></text:p>
        </text:list-item>
      </text:list>
      <text:h text:style-name="Heading_20_3" text:outline-level="3"><text:bookmark-start text:name="__RefHeading___stadtgebiet_6"/><text:bookmark-start text:name="stadtgebiet"/>Stadtgebiet<text:bookmark-end text:name="__RefHeading___stadtgebiet_6"/><text:bookmark-end text:name="stadtgebiet"/></text:h>
      <text:list text:style-name="List_20_1" text:continue-numbering="false">
        <text:list-item>
          <text:p text:style-name="List_20_1_Content_First"> Institut für Ethnologie <draw:a xlink:type="simple" xlink:href="http://lageplan.uni-goettingen.de/?ident=6392_1_EG_0.124"><draw:frame draw:style-name="media" draw:name="32" text:anchor-type="as-char" draw:z-index="32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rechtsgeschichte" text:style-name="Internet_20_link" text:visited-style-name="Visited_20_Internet_20_Link">Institut für Rechtsgeschichte</text:a> <draw:a xlink:type="simple" xlink:href="https://www.geodata.uni-goettingen.de/lageplan/?ident=6216_1_1.OG_1.110"><draw:frame draw:style-name="media" draw:name="33" text:anchor-type="as-char" draw:z-index="33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<text:a xlink:type="simple" xlink:href="https://www.studit.uni-goettingen.de/support/rechnerstandorte/standorte/hg" text:style-name="Internet_20_link" text:visited-style-name="Visited_20_Internet_20_Link">Historisches Gebäude der SUB</text:a> <draw:a xlink:type="simple" xlink:href="http://lageplan.uni-goettingen.de/?ident=7209_2_1.OG_1.201"><draw:frame draw:style-name="media" draw:name="34" text:anchor-type="as-char" draw:z-index="34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"> Musikwissenschaftliches Seminar <draw:a xlink:type="simple" xlink:href="http://lageplan.uni-goettingen.de/?ident=7385_1_EG_0.122"><draw:frame draw:style-name="media" draw:name="35" text:anchor-type="as-char" draw:z-index="35" svg:width="0.52916666666667cm" svg:height="0.52916666666667cm"><draw:image xlink:href="Pictures/3fd3d80b299c8fc05f33195f55474f1f.png" xlink:type="simple" xlink:show="embed" xlink:actuate="onLoad"/></draw:frame></draw:a></text:p>
        </text:list-item>
        <text:list-item>
          <text:p text:style-name="List_20_1_Content_Last"> Institut für Numerische und Angewandte Mathematik <draw:a xlink:type="simple" xlink:href="http://lageplan.uni-goettingen.de/?ident=8272_3_2.OG_2.314"><draw:frame draw:style-name="media" draw:name="36" text:anchor-type="as-char" draw:z-index="36" svg:width="0.52916666666667cm" svg:height="0.52916666666667cm"><draw:image xlink:href="Pictures/3fd3d80b299c8fc05f33195f55474f1f.png" xlink:type="simple" xlink:show="embed" xlink:actuate="onLoad"/></draw:frame></draw:a></text:p>
        </text:list-item>
      </text:list>
      <text:p text:style-name="Text_20_body"><text:a xlink:type="simple" xlink:href="tag&amp;#62; &amp;#34;studIT Szandorte&amp;#34; &amp;#34;studIT Standorte&amp;#34;" text:style-name="Internet_20_link" text:visited-style-name="Visited_20_Internet_20_Link">tag&gt; "studIT Szandorte" "studIT Standorte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04:59</meta:creation-date>
    <dc:creator>Generated</dc:creator>
    <dc:date>2026-08-03T08::04:59</dc:date>
    <dc:language>en-US</dc:language>
    <meta:editing-cycles>1</meta:editing-cycles>
    <meta:editing-duration>PT0S</meta:editing-duration>
    <dc:title>support:rechnerstandorte:standorte</dc:title>
  </office:meta>
</office:document-meta>
</file>