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chemie"/><text:bookmark-start text:name="__RefHeading___chemie_1"/><text:bookmark-start text:name="chemie"/>Chemie<text:bookmark-end text:name="__RefHeading___chemie_1"/><text:bookmark-end text:name="che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Tammannstr. 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3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472_1_4.OG_4.13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3::24:12</meta:creation-date>
    <dc:creator>Generated</dc:creator>
    <dc:date>2026-07-05T13::24:12</dc:date>
    <dc:language>en-US</dc:language>
    <meta:editing-cycles>1</meta:editing-cycles>
    <meta:editing-duration>PT0S</meta:editing-duration>
    <dc:title>support:rechnerstandorte:standorte:chemie</dc:title>
  </office:meta>
</office:document-meta>
</file>