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iso"/><text:bookmark-start text:name="__RefHeading___rechnerstandort_bb_wiso_1"/><text:bookmark-start text:name="rechnerstandort_bb_wiso"/>Rechnerstandort BB WiSo<text:bookmark-end text:name="__RefHeading___rechnerstandort_bb_wiso_1"/><text:bookmark-end text:name="rechnerstandort_bb_wi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2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reuzbergring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209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256_2_EG_0.209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08:41</meta:creation-date>
    <dc:creator>Generated</dc:creator>
    <dc:date>2026-08-02T22::08:41</dc:date>
    <dc:language>en-US</dc:language>
    <meta:editing-cycles>1</meta:editing-cycles>
    <meta:editing-duration>PT0S</meta:editing-duration>
    <dc:title>support:rechnerstandorte:standorte:bb_wiso</dc:title>
  </office:meta>
</office:document-meta>
</file>