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Wir bieten Euch auf mehr als 600 PCs an diversen <text:a xlink:type="simple" xlink:href="https://www.studit.uni-goettingen.de/support/rechnerstandorte/standorte" text:style-name="Internet_20_link" text:visited-style-name="Visited_20_Internet_20_Link">Standorten</text:a>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Audio und Video:</text:span></text:p>
      <text:list text:style-name="List_20_1" text:continue-numbering="false">
        <text:list-item>
          <text:p text:style-name="List_20_1_Content_First"> Audacity</text:p>
        </text:list-item>
        <text:list-item>
          <text:p text:style-name="List_20_1_Content"> Blender</text:p>
        </text:list-item>
        <text:list-item>
          <text:p text:style-name="List_20_1_Content"> CorelDRAW</text:p>
        </text:list-item>
        <text:list-item>
          <text:p text:style-name="List_20_1_Content"> Corel PHOTO-PAINT</text:p>
        </text:list-item>
        <text:list-item>
          <text:p text:style-name="List_20_1_Content"> Corel Video</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www.studit.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text:p text:style-name="Text_20_body"><text:a xlink:type="simple" xlink:href="tag&amp;#62; &amp;#34;studIT Software&amp;#34; Software auf studIT-Rechnern" text:style-name="Internet_20_link" text:visited-style-name="Visited_20_Internet_20_Link">tag&gt; "studIT Software" Software auf studIT-Rechn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4::02:44</meta:creation-date>
    <dc:creator>Generated</dc:creator>
    <dc:date>2026-07-08T04::02:44</dc:date>
    <dc:language>en-US</dc:language>
    <meta:editing-cycles>1</meta:editing-cycles>
    <meta:editing-duration>PT0S</meta:editing-duration>
    <dc:title>support:rechnerstandorte:software</dc:title>
  </office:meta>
</office:document-meta>
</file>