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notebooks"/><text:bookmark-start text:name="__RefHeading___notebooks_1"/><text:bookmark-start text:name="notebooks"/>Notebooks<text:bookmark-end text:name="__RefHeading___notebooks_1"/><text:bookmark-end text:name="notebooks"/></text:h>
      <text:p text:style-name="Text_20_body">An Studierende der Universität Göttingen vermietet studIT zu günstigen Konditionen hochwertige Notebooks zur Anfertigung wissenschaftlicher Arbeiten. Du kannst mit Notebooks das <text:a xlink:type="simple" xlink:href="https://www.studit.uni-goettingen.de/support/wlan" text:style-name="Internet_20_link" text:visited-style-name="Visited_20_Internet_20_Link">WLAN</text:a> GoeMobile als auch das <text:a xlink:type="simple" xlink:href="https://www.studit.uni-goettingen.de/support/notebooks/notebooknetz" text:style-name="Internet_20_link" text:visited-style-name="Visited_20_Internet_20_Link">kabelgebundene Netz</text:a> der Universität nutzen.</text:p>
      <text:h text:style-name="Heading_20_2" text:outline-level="2"><text:bookmark-start text:name="__RefHeading___notebookvermietung_2"/><text:bookmark-start text:name="notebookvermietung"/>Notebookvermietung<text:bookmark-end text:name="__RefHeading___notebookvermietung_2"/><text:bookmark-end text:name="notebookvermietung"/></text:h>
      <text:p text:style-name="Text_20_body">Wenn Du also keinen Computer oder kein Notebook zur Verfügung hast, kannst Du gerne zu unserem Support in der Chipkartenausgabe kommen und für das Anfertigen wissenschaftlicher Arbeiten ein Notebook mieten.</text:p>
      <text:h text:style-name="Heading_20_4" text:outline-level="4"><text:bookmark-start text:name="__RefHeading___kosten_und_verleihdauer_3"/><text:bookmark-start text:name="kosten_und_verleihdauer"/>Kosten und Verleihdauer<text:bookmark-end text:name="__RefHeading___kosten_und_verleihdauer_3"/><text:bookmark-end text:name="kosten_und_verleihdauer"/></text:h>
      <text:p text:style-name="Text_20_body">Für 10 Euro bist Du dabei, denn soviel kostet die Mietgebühr für eine Woche. Die maximale Vermietdauer beträgt 4 Wochen.</text:p>
      <text:h text:style-name="Heading_20_4" text:outline-level="4"><text:bookmark-start text:name="__RefHeading___technische_spezifikationen_4"/><text:bookmark-start text:name="technische_spezifikationen"/>Technische Spezifikationen<text:bookmark-end text:name="__RefHeading___technische_spezifikationen_4"/><text:bookmark-end text:name="technische_spezifikationen"/></text:h>
      <text:p text:style-name="Text_20_body">Unsere Notebooks sind mit AMD-Turion-Dualkern-CPU ausgestattet und verfügen über 1GB Arbeitsspeicher und DVD-Brenner. Eine Akkuladung reicht für etwa 2,5 Stunden mobilen Betrieb. Als Betriebssystem kommt Windows XP zum Einsatz, wichtige Standardsoftware (MS-/Open-Office, Firefox…) ist bereits vorinstalliert.
Die Geräte werden inklusive einer Tragetasche vermietet.</text:p>
      <text:h text:style-name="Heading_20_4" text:outline-level="4"><text:bookmark-start text:name="__RefHeading___offnungszeiten_der_chipkartenausgabe_5"/><text:bookmark-start text:name="offnungszeiten_der_chipkartenausgabe"/>Öffnungszeiten der Chipkartenausgabe<text:bookmark-end text:name="__RefHeading___offnungszeiten_der_chipkartenausgabe_5"/><text:bookmark-end text:name="offnungszeiten_der_chipkartenausgabe"/></text:h>
      <text:p text:style-name="Text_20_body">Die Notebooks werden nur in der Chipkartenstelle vermietet. Sie befindet sich im Zentralen Hörsaalgebäude und hat montags bis freitags jeweils von 10.00 bis 17.00 Uhr geöff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17::59:24</meta:creation-date>
    <dc:creator>Generated</dc:creator>
    <dc:date>2026-07-08T17::59:24</dc:date>
    <dc:language>en-US</dc:language>
    <meta:editing-cycles>1</meta:editing-cycles>
    <meta:editing-duration>PT0S</meta:editing-duration>
    <dc:title>support:notebooks</dc:title>
  </office:meta>
</office:document-meta>
</file>