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www.studi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www.studi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www.studi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www.studi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www.studi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www.studit.uni-goettingen.de/support/ausweis/semesterticket" text:style-name="Internet_20_link" text:visited-style-name="Visited_20_Internet_20_Link">Semesterticket</text:a>. Genaueres zur Chipkarte findest du <text:a xlink:type="simple" xlink:href="https://www.studi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www.studi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www.studit.uni-goettingen.de/support/account" text:style-name="Internet_20_link" text:visited-style-name="Visited_20_Internet_20_Link">Studierendenaccount</text:a> möglich. Dazu benötigst du Guthaben auf deinem <text:a xlink:type="simple" xlink:href="https://www.studit.uni-goettingen.de/support/drucken/druckguthaben" text:style-name="Internet_20_link" text:visited-style-name="Visited_20_Internet_20_Link">Druckkonto</text:a> und deine Zugangsdaten für deinen Account. <text:a xlink:type="simple" xlink:href="https://www.studi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www.studit.uni-goettingen.de/support/studit_support/lrc" text:style-name="Internet_20_link" text:visited-style-name="Visited_20_Internet_20_Link">LRCs</text:a> oder oder du guckst einfach mal <text:a xlink:type="simple" xlink:href="http://sos.stud.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www.studi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sos.stud.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sos.stud.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www.studi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www.studi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www.studi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www.studi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www.studi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2 Gigabyte Speicherplatz. Mehr zum Homeverzeichnis findest du <text:a xlink:type="simple" xlink:href="https://www.studi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www.studi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www.studi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sos.stud.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www.studi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zwei so genannte LRCs (Learning Resources Center) in denen wir den Studenten Rechner zur verfügen stellen. Einmal das <text:a xlink:type="simple" xlink:href="https://www.studit.uni-goettingen.de/support/rechnerstandorte/lrcs/sub" text:style-name="Internet_20_link" text:visited-style-name="Visited_20_Internet_20_Link">LRC Sub</text:a> in der SUB und dann noch das LRC Med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www.studit.uni-goettingen.de/support/wlan/mac_vpn"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otebooks_39"/><text:bookmark-start text:name="notebooks"/>Notebooks<text:bookmark-end text:name="__RefHeading___notebooks_39"/><text:bookmark-end text:name="notebooks"/></text:h>
      <text:p text:style-name="Text_20_body">In der Chipkartenstelle verleihen wir auch Notebooks, falls du für eine Präsentation eins benötigst. Die kosten betragen 10€ pro Woche. Ein Notebook kann maximal bis zu 4 Wochen ausgeliehen werden. Mehr zu den Notebooks findest du <text:a xlink:type="simple" xlink:href="http://sos.stud.uni-goettingen.de/support/notebooks" text:style-name="Internet_20_link" text:visited-style-name="Visited_20_Internet_20_Link">hier</text:a>.</text:p>
      <text:h text:style-name="Heading_20_3" text:outline-level="3"><text:bookmark-start text:name="__RefHeading___newsletter_40"/><text:bookmark-start text:name="newsletter"/>Newsletter<text:bookmark-end text:name="__RefHeading___newsletter_40"/><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1"/><text:bookmark-start text:name="o"/>O<text:bookmark-end text:name="__RefHeading___o_41"/><text:bookmark-end text:name="o"/></text:h>
      <text:h text:style-name="Heading_20_3" text:outline-level="3"><text:bookmark-start text:name="__RefHeading___outlook_42"/><text:bookmark-start text:name="outlook"/>Outlook<text:bookmark-end text:name="__RefHeading___outlook_42"/><text:bookmark-end text:name="outlook"/></text:h>
      <text:p text:style-name="Text_20_body">Du kannst Outlook als Mail-Client für deine studentische E-Mail-Adresse nutzen. Weitere Infos und wie das funktioniert findest du <text:a xlink:type="simple" xlink:href="https://www.studit.uni-goettingen.de/support/email/outlook" text:style-name="Internet_20_link" text:visited-style-name="Visited_20_Internet_20_Link">hier</text:a>.</text:p>
      <text:h text:style-name="Heading_20_1" text:outline-level="1"><text:bookmark-start text:name="__RefHeading___p_43"/><text:bookmark-start text:name="p"/>P<text:bookmark-end text:name="__RefHeading___p_43"/><text:bookmark-end text:name="p"/></text:h>
      <text:h text:style-name="Heading_20_3" text:outline-level="3"><text:bookmark-start text:name="__RefHeading___passwort_44"/><text:bookmark-start text:name="passwort"/>Passwort<text:bookmark-end text:name="__RefHeading___passwort_44"/><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www.studit.uni-goettingen.de/support/account/passwort" text:style-name="Internet_20_link" text:visited-style-name="Visited_20_Internet_20_Link">hier</text:a>.</text:p>
      <text:h text:style-name="Heading_20_1" text:outline-level="1"><text:bookmark-start text:name="__RefHeading___q_45"/><text:bookmark-start text:name="q"/>Q<text:bookmark-end text:name="__RefHeading___q_45"/><text:bookmark-end text:name="q"/></text:h>
      <text:h text:style-name="Heading_20_3" text:outline-level="3"><text:bookmark-start text:name="__RefHeading___quota_46"/><text:bookmark-start text:name="quota"/>Quota<text:bookmark-end text:name="__RefHeading___quota_46"/><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7"/><text:bookmark-start text:name="r"/>R<text:bookmark-end text:name="__RefHeading___r_47"/><text:bookmark-end text:name="r"/></text:h>
      <text:h text:style-name="Heading_20_3" text:outline-level="3"><text:bookmark-start text:name="__RefHeading___rechnerstandorte_48"/><text:bookmark-start text:name="rechnerstandorte"/>Rechnerstandorte<text:bookmark-end text:name="__RefHeading___rechnerstandorte_48"/><text:bookmark-end text:name="rechnerstandorte"/></text:h>
      <text:p text:style-name="Text_20_body">Wir haben an der Uni viele Rechner stehen. Dazu gehören vorallem Linux- und Windows-Rechner. Wo sie überall stehen siehst du <text:a xlink:type="simple" xlink:href="https://www.studit.uni-goettingen.de/support/rechnerstandorte/standorte" text:style-name="Internet_20_link" text:visited-style-name="Visited_20_Internet_20_Link">hier</text:a>.</text:p>
      <text:h text:style-name="Heading_20_3" text:outline-level="3"><text:bookmark-start text:name="__RefHeading___rueckmeldung_49"/><text:bookmark-start text:name="rueckmeldung"/>Rückmeldung<text:bookmark-end text:name="__RefHeading___rueckmeldung_49"/><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www.studit.uni-goettingen.de/support/ausweis/rueckmeldung" text:style-name="Internet_20_link" text:visited-style-name="Visited_20_Internet_20_Link">hier</text:a>.</text:p>
      <text:h text:style-name="Heading_20_1" text:outline-level="1"><text:bookmark-start text:name="__RefHeading___s_50"/><text:bookmark-start text:name="s"/>S<text:bookmark-end text:name="__RefHeading___s_50"/><text:bookmark-end text:name="s"/></text:h>
      <text:h text:style-name="Heading_20_3" text:outline-level="3"><text:bookmark-start text:name="__RefHeading___sb-funktionen_51"/><text:bookmark-start text:name="sb-funktionen"/>SB-Funktionen<text:bookmark-end text:name="__RefHeading___sb-funktionen_51"/><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www.studit.uni-goettingen.de/support/account/sb_funktionen" text:style-name="Internet_20_link" text:visited-style-name="Visited_20_Internet_20_Link">hier</text:a>.</text:p>
      <text:h text:style-name="Heading_20_3" text:outline-level="3"><text:bookmark-start text:name="__RefHeading___scannen_52"/><text:bookmark-start text:name="scannen"/>Scannen<text:bookmark-end text:name="__RefHeading___scannen_52"/><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www.studit.uni-goettingen.de/support/scannen/start" text:style-name="Internet_20_link" text:visited-style-name="Visited_20_Internet_20_Link">hier</text:a>.</text:p>
      <text:h text:style-name="Heading_20_3" text:outline-level="3"><text:bookmark-start text:name="__RefHeading___stud.ip_53"/><text:bookmark-start text:name="stud.ip"/>Stud.IP<text:bookmark-end text:name="__RefHeading___stud.ip_53"/><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www.studit.uni-goettingen.de/support/account/studip" text:style-name="Internet_20_link" text:visited-style-name="Visited_20_Internet_20_Link">hier</text:a>.</text:p>
      <text:h text:style-name="Heading_20_3" text:outline-level="3"><text:bookmark-start text:name="__RefHeading___sub-passwort_54"/><text:bookmark-start text:name="sub-passwort"/>SUB-Passwort<text:bookmark-end text:name="__RefHeading___sub-passwort_54"/><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5"/><text:bookmark-start text:name="t"/>T<text:bookmark-end text:name="__RefHeading___t_55"/><text:bookmark-end text:name="t"/></text:h>
      <text:h text:style-name="Heading_20_3" text:outline-level="3"><text:bookmark-start text:name="__RefHeading___tan_56"/><text:bookmark-start text:name="tan"/>TAN<text:bookmark-end text:name="__RefHeading___tan_56"/><text:bookmark-end text:name="tan"/></text:h>
      <text:p text:style-name="Text_20_body">TAN steht für Transaktionsnummer. Sie funktionieren quasi als einmaliges Passwort, um bestimmte personalisierte Online-Funktionen sicher zu nutzen. Mehr über TANs steht <text:a xlink:type="simple" xlink:href="https://www.studit.uni-goettingen.de/support/account/tan_liste" text:style-name="Internet_20_link" text:visited-style-name="Visited_20_Internet_20_Link">hier</text:a>.</text:p>
      <text:h text:style-name="Heading_20_3" text:outline-level="3"><text:bookmark-start text:name="__RefHeading___thunderbird_57"/><text:bookmark-start text:name="thunderbird"/>Thunderbird<text:bookmark-end text:name="__RefHeading___thunderbird_57"/><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www.studit.uni-goettingen.de/support/email/thunderbird" text:style-name="Internet_20_link" text:visited-style-name="Visited_20_Internet_20_Link">Tutorial</text:a>.</text:p>
      <text:h text:style-name="Heading_20_1" text:outline-level="1"><text:bookmark-start text:name="__RefHeading___u_58"/><text:bookmark-start text:name="u"/>U<text:bookmark-end text:name="__RefHeading___u_58"/><text:bookmark-end text:name="u"/></text:h>
      <text:h text:style-name="Heading_20_3" text:outline-level="3"><text:bookmark-start text:name="__RefHeading___ueberfuelltes_postfach_59"/><text:bookmark-start text:name="ueberfuelltes_postfach"/>Überfülltes Postfach<text:bookmark-end text:name="__RefHeading___ueberfuelltes_postfach_59"/><text:bookmark-end text:name="ueberfuelltes_postfach"/></text:h>
      <text:p text:style-name="Text_20_body">Du hast bis zu 500MB Speicherplatz für E-Mails und irgendwann sind die auch mal voll wenn du keine E-Mails löschst. Mehr Infos zu dem Problem <text:a xlink:type="simple" xlink:href="https://www.studit.uni-goettingen.de/support/email/ueberfuelltes_postfach" text:style-name="Internet_20_link" text:visited-style-name="Visited_20_Internet_20_Link">hier</text:a>.</text:p>
      <text:h text:style-name="Heading_20_3" text:outline-level="3"><text:bookmark-start text:name="__RefHeading___umg_60"/><text:bookmark-start text:name="umg"/>UMG<text:bookmark-end text:name="__RefHeading___umg_60"/><text:bookmark-end text:name="umg"/></text:h>
      <text:p text:style-name="Text_20_body">Steht für Universitätsmedizin Göttingen. Dort befindet sich das <text:a xlink:type="simple" xlink:href="https://www.studit.uni-goettingen.de/support/rechnerstandorte/lrcs/med" text:style-name="Internet_20_link" text:visited-style-name="Visited_20_Internet_20_Link">LRC Med</text:a>.</text:p>
      <text:h text:style-name="Heading_20_1" text:outline-level="1"><text:bookmark-start text:name="__RefHeading___v_61"/><text:bookmark-start text:name="v"/>V<text:bookmark-end text:name="__RefHeading___v_61"/><text:bookmark-end text:name="v"/></text:h>
      <text:h text:style-name="Heading_20_3" text:outline-level="3"><text:bookmark-start text:name="__RefHeading___vpn-client_62"/><text:bookmark-start text:name="vpn-client"/>VPN-Client<text:bookmark-end text:name="__RefHeading___vpn-client_62"/><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www.studit.uni-goettingen.de/support/wlan/vpn_client" text:style-name="Internet_20_link" text:visited-style-name="Visited_20_Internet_20_Link">Hier</text:a> findest du mehr dazu.</text:p>
      <text:h text:style-name="Heading_20_1" text:outline-level="1"><text:bookmark-start text:name="__RefHeading___w_63"/><text:bookmark-start text:name="w"/>W<text:bookmark-end text:name="__RefHeading___w_63"/><text:bookmark-end text:name="w"/></text:h>
      <text:h text:style-name="Heading_20_3" text:outline-level="3"><text:bookmark-start text:name="__RefHeading___winscp_64"/><text:bookmark-start text:name="winscp"/>WinSCP<text:bookmark-end text:name="__RefHeading___winscp_64"/><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www.studit.uni-goettingen.de/support/account/winscp" text:style-name="Internet_20_link" text:visited-style-name="Visited_20_Internet_20_Link">hier</text:a>.</text:p>
      <text:h text:style-name="Heading_20_3" text:outline-level="3"><text:bookmark-start text:name="__RefHeading___webmail_65"/><text:bookmark-start text:name="webmail"/>Webmail<text:bookmark-end text:name="__RefHeading___webmail_65"/><text:bookmark-end text:name="webmail"/></text:h>
      <text:p text:style-name="Text_20_body">Auf Webmail hast du zugriff auf deine E-Mails, die an deine studentische E-Mail-Adresse gesendet werden. <text:a xlink:type="simple" xlink:href="https://www.studit.uni-goettingen.de/support/email/webmail" text:style-name="Internet_20_link" text:visited-style-name="Visited_20_Internet_20_Link">Hier</text:a> siehst du wie du Webmail benutzt. </text:p>
      <text:h text:style-name="Heading_20_3" text:outline-level="3"><text:bookmark-start text:name="__RefHeading___wlan_66"/><text:bookmark-start text:name="wlan"/>Wlan<text:bookmark-end text:name="__RefHeading___wlan_66"/><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www.studit.uni-goettingen.de/support/wlan" text:style-name="Internet_20_link" text:visited-style-name="Visited_20_Internet_20_Link">Hier</text:a> findest du alles zu unserem Wlan.</text:p>
      <text:h text:style-name="Heading_20_1" text:outline-level="1"><text:bookmark-start text:name="__RefHeading___x_67"/><text:bookmark-start text:name="x"/>X<text:bookmark-end text:name="__RefHeading___x_67"/><text:bookmark-end text:name="x"/></text:h>
      <text:h text:style-name="Heading_20_1" text:outline-level="1"><text:bookmark-start text:name="__RefHeading___y_68"/><text:bookmark-start text:name="y"/>Y<text:bookmark-end text:name="__RefHeading___y_68"/><text:bookmark-end text:name="y"/></text:h>
      <text:h text:style-name="Heading_20_1" text:outline-level="1"><text:bookmark-start text:name="__RefHeading___z_69"/><text:bookmark-start text:name="z"/>Z<text:bookmark-end text:name="__RefHeading___z_69"/><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1::43:09</meta:creation-date>
    <dc:creator>Generated</dc:creator>
    <dc:date>2026-07-11T11::43:09</dc:date>
    <dc:language>en-US</dc:language>
    <meta:editing-cycles>1</meta:editing-cycles>
    <meta:editing-duration>PT0S</meta:editing-duration>
    <dc:title>support:glossar</dc:title>
  </office:meta>
</office:document-meta>
</file>