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feedback"/><text:bookmark-start text:name="__RefHeading___feedback_1"/><text:bookmark-start text:name="feedback"/>feedback<text:bookmark-end text:name="__RefHeading___feedback_1"/><text:bookmark-end text:name="feedback"/></text:h>
      <text:p text:style-name="Text_20_body"><text:a xlink:type="simple" xlink:href="https://wiki.student.uni-goettingen.de/support/feedback/" text:style-name="Internet_20_link" text:visited-style-name="Visited_20_Internet_20_Link">https://wiki.student.uni-goettingen.de/support/feedback/</text:a></text:p>
      <text:p text:style-name="Text_20_body"> erstellt von | dirks |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0.08.2019 10:5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58:31</meta:creation-date>
    <dc:creator>Generated</dc:creator>
    <dc:date>2026-07-05T09::58:31</dc:date>
    <dc:language>en-US</dc:language>
    <meta:editing-cycles>1</meta:editing-cycles>
    <meta:editing-duration>PT0S</meta:editing-duration>
    <dc:title>support:feedback</dc:title>
  </office:meta>
</office:document-meta>
</file>