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Studierenden-Account nötig.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Hier ist ein Video hinterlegt welches die Funktionen vom ECampus (inklusive HISinOne EXA) erläutert:</text:p>
      <text:p text:style-name="Text_20_body"><text:a xlink:type="simple" xlink:href="https://www.studit.uni-goettingen.de/support/exa/studierende/wie_finde_ich_im_ecampus_-_fuer_studierende.mp4" text:style-name="Internet_20_link" text:visited-style-name="Visited_20_Internet_20_Link">wie_finde_ich_im_ecampus_-_fuer_studierende.mp4</text:a></text:p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www.studit.uni-goettingen.de/support/exa/studierende/anleitung_vorlesungsverzeichnis_veranstaltungssuche.pdf" text:style-name="Internet_20_link" text:visited-style-name="Visited_20_Internet_20_Link">PDF: Überblick über das Vorlesungsverzeichnis und die Veranstaltungssuche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www.studit.uni-goettingen.de/support/exa/studierende/allgemeines" text:style-name="Internet_20_link" text:visited-style-name="Visited_20_Internet_20_Link">Hochschulstruktur und Vorlesungsverzeichnis</text:a></text:p>
        </text:list-item>
        <text:list-item>
          <text:p text:style-name="List_20_1_Content"> <text:a xlink:type="simple" xlink:href="https://www.studit.uni-goettingen.de/support/exa/studierende/veranstaltungen" text:style-name="Internet_20_link" text:visited-style-name="Visited_20_Internet_20_Link">Veranstaltungen</text:a></text:p>
        </text:list-item>
        <text:list-item>
          <text:p text:style-name="List_20_1_Content"> <text:a xlink:type="simple" xlink:href="https://www.studit.uni-goettingen.de/support/exa/studierende/personen" text:style-name="Internet_20_link" text:visited-style-name="Visited_20_Internet_20_Link">Personen</text:a></text:p>
        </text:list-item>
        <text:list-item>
          <text:p text:style-name="List_20_1_Content"> <text:a xlink:type="simple" xlink:href="https://www.studit.uni-goettingen.de/support/exa/studierende/raume" text:style-name="Internet_20_link" text:visited-style-name="Visited_20_Internet_20_Link">Räume</text:a></text:p>
        </text:list-item>
        <text:list-item>
          <text:p text:style-name="List_20_1_Content_Last"> <text:a xlink:type="simple" xlink:href="https://www.studit.uni-goettingen.de/support/exa/studierende/nuetzliches" text:style-name="Internet_20_link" text:visited-style-name="Visited_20_Internet_20_Link">Nü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2::47:44</meta:creation-date>
    <dc:creator>Generated</dc:creator>
    <dc:date>2026-07-11T22::47:44</dc:date>
    <dc:language>en-US</dc:language>
    <meta:editing-cycles>1</meta:editing-cycles>
    <meta:editing-duration>PT0S</meta:editing-duration>
    <dc:title>support:exa:studierende</dc:title>
  </office:meta>
</office:document-meta>
</file>