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bearbeiterinnen"/><text:bookmark-start text:name="__RefHeading___bearbeiter_innen_1"/><text:bookmark-start text:name="bearbeiter_innen"/>Bearbeiter*innen<text:bookmark-end text:name="__RefHeading___bearbeiter_innen_1"/><text:bookmark-end text:name="bearbeiter_innen"/></text:h>
      <text:p text:style-name="Text_20_body">zur Nutzung von HISinOne EXA ist lediglich die Anmeldung beim <text:a xlink:type="simple" xlink:href="https://ecampus.uni-goettingen.de" text:style-name="Internet_20_link" text:visited-style-name="Visited_20_Internet_20_Link">ECampus</text:a> mit dem Mitarbeiter*innen-Account nötig.</text:p>
      <text:p text:style-name="Text_20_body">Für die Bearbeitung von Daten werden in HISinOne EXA verschiedene Rollen angeboten:</text:p>
      <text:list text:style-name="List_20_1" text:continue-numbering="false">
        <text:list-item>
          <text:p text:style-name="List_20_1_Content_First">  Fachbereichsadministrator/-in <text:line-break/>Diese Rolle erhalten die Fachbereichsadministrator/-in der jeweiligen Fakultät. Sie haben volle Zugriffsrechte auf alle Daten, die einer Fakultät zugeordnet sind.</text:p>
        </text:list-item>
        <text:list-item>
          <text:p text:style-name="List_20_1_Content">  Einrichtungsadministrator/-in <text:line-break/>Diese Rolle ermöglicht die Bearbeitung der Daten einer Einrichtung. Es handelt sich hierbei um die Standardrolle für HISinOne EXA-Bearbeiter/-innen. Die Rechtevergabe erfolgt durch die Fachbereichsadministratoren.</text:p>
        </text:list-item>
        <text:list-item>
          <text:p text:style-name="List_20_1_Content_Last"> Raum-Manager/-in <text:line-break/>Diese Rolle ermöglich die Verwaltung von Raumanfragen.</text:p>
        </text:list-item>
      </text:list>
      <text:h text:style-name="Heading_20_3" text:outline-level="3"><text:bookmark-start text:name="__RefHeading___zum_einstieg_2"/><text:bookmark-start text:name="zum_einstieg"/>Zum Einstieg:<text:bookmark-end text:name="__RefHeading___zum_einstieg_2"/><text:bookmark-end text:name="zum_einstieg"/></text:h>
      <text:p text:style-name="Text_20_body">Diese Schulungsunterlagen geben einen Überblick über die Verwaltung von Lehrveranstaltungen, Personen und Räumen:</text:p>
      <text:p text:style-name="Text_20_body"><text:a xlink:type="simple" xlink:href="https://www.studit.uni-goettingen.de/support/exa/hisinone_exa_schulung.pdf" text:style-name="Internet_20_link" text:visited-style-name="Visited_20_Internet_20_Link"> Schulungsunterlagen (Version vom 10.11.2022)</text:a></text:p>
      <text:p text:style-name="Text_20_body"><text:a xlink:type="simple" xlink:href="https://www.studit.uni-goettingen.de/support/exa/exa-beauftragte.pdf" text:style-name="Internet_20_link" text:visited-style-name="Visited_20_Internet_20_Link"> EXA-Beauftragte</text:a></text:p>
      <text:p text:style-name="Text_20_body"><text:a xlink:type="simple" xlink:href="https://www.studit.uni-goettingen.de/support/exa/mapping_der_texte_in_hisinone_exa_zu_texten_in_studip.pdf" text:style-name="Internet_20_link" text:visited-style-name="Visited_20_Internet_20_Link"> Texte in Stud.IP </text:a></text:p>
      <text:p text:style-name="Horizontal_20_Line"/>
      <text:h text:style-name="Heading_20_3" text:outline-level="3"><text:bookmark-start text:name="__RefHeading___erklarung_hilfe_und_anleitungen_3"/><text:bookmark-start text:name="erklarung_hilfe_und_anleitungen"/>Erklärung, Hilfe und Anleitungen:<text:bookmark-end text:name="__RefHeading___erklarung_hilfe_und_anleitungen_3"/><text:bookmark-end text:name="erklarung_hilfe_und_anleitungen"/></text:h>
      <text:list text:style-name="List_20_1" text:continue-numbering="false">
        <text:list-item>
          <text:p text:style-name="List_20_1_Content_First"> <text:a xlink:type="simple" xlink:href="https://www.studit.uni-goettingen.de/support/exa/bearbeiterinnen/personen" text:style-name="Internet_20_link" text:visited-style-name="Visited_20_Internet_20_Link"> Personen</text:a></text:p>
        </text:list-item>
        <text:list-item>
          <text:p text:style-name="List_20_1_Content"> <text:a xlink:type="simple" xlink:href="https://www.studit.uni-goettingen.de/support/exa/bearbeiterinnen/pruefungen" text:style-name="Internet_20_link" text:visited-style-name="Visited_20_Internet_20_Link"> Prüfungen</text:a></text:p>
        </text:list-item>
        <text:list-item>
          <text:p text:style-name="List_20_1_Content"> <text:a xlink:type="simple" xlink:href="https://www.studit.uni-goettingen.de/support/exa/bearbeiterinnen/raum" text:style-name="Internet_20_link" text:visited-style-name="Visited_20_Internet_20_Link"> Raum</text:a></text:p>
        </text:list-item>
        <text:list-item>
          <text:p text:style-name="List_20_1_Content_Last"> <text:a xlink:type="simple" xlink:href="https://www.studit.uni-goettingen.de/support/exa/bearbeiterinnen/veranstaltungen" text:style-name="Internet_20_link" text:visited-style-name="Visited_20_Internet_20_Link"> Veranstaltun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13::14:58</meta:creation-date>
    <dc:creator>Generated</dc:creator>
    <dc:date>2026-08-02T13::14:58</dc:date>
    <dc:language>en-US</dc:language>
    <meta:editing-cycles>1</meta:editing-cycles>
    <meta:editing-duration>PT0S</meta:editing-duration>
    <dc:title>support:exa:bearbeiterinnen</dc:title>
  </office:meta>
</office:document-meta>
</file>