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indows_phone_8"/><text:bookmark-start text:name="__RefHeading___windows_phone_8_1"/><text:bookmark-start text:name="windows_phone_8"/>Windows Phone 8<text:bookmark-end text:name="__RefHeading___windows_phone_8_1"/><text:bookmark-end text:name="windows_phone_8"/></text:h>
      <text:p text:style-name="Text_20_body">Dein studentisches E-Mail-Postfach richtest du auf deinem Windows Phone 8 ein, indem du unter <text:span text:style-name="Strong_20_Emphasis">Einstellungen</text:span> auf <text:span text:style-name="Strong_20_Emphasis">E-Mail-Konton &amp; andere</text:span> tippst.</text:p>
      <text:p text:style-name="Text_20_body">Unter <text:span text:style-name="Strong_20_Emphasis">Konto hinzufügen</text:span> wählst du <text:span text:style-name="Strong_20_Emphasis">Erweitertes Setup</text:span>.</text:p>
      <text:p text:style-name="Text_20_body">Da gibst du als erstes deine studentische E-Mail-Adresse und das zugehörige Passwort ein. Wähle als Art des Kontos <text:span text:style-name="Strong_20_Emphasis">Internet-E-Mail</text:span> aus.</text:p>
      <text:p text:style-name="Text_20_body">Anschließend gibst du folgende Einstellungen ein:</text:p>
      <text:p text:style-name="Text_20_body">Kontotyp</text:p>
      <text:p text:style-name="Text_20_body"><text:span text:style-name="Strong_20_Emphasis">E-Mail-Adresse:</text:span> account@stud.uni-goettingen.de</text:p>
      <text:p text:style-name="Text_20_body"><text:span text:style-name="Strong_20_Emphasis">Ihr Name</text:span>: (egal)</text:p>
      <text:p text:style-name="Text_20_body"><text:span text:style-name="Strong_20_Emphasis">Posteingangsserver</text:span>: email.stud.uni-goetingen.de:993</text:p>
      <text:p text:style-name="Text_20_body"><text:span text:style-name="Strong_20_Emphasis">Benutzername</text:span>: ug-student\account</text:p>
      <text:p text:style-name="Text_20_body"><text:span text:style-name="Strong_20_Emphasis">Kennwort</text:span>: (dein Passwort)</text:p>
      <text:p text:style-name="Text_20_body"><text:span text:style-name="Strong_20_Emphasis">Postausgangsserver</text:span>: email.stud.uni-goettingen.de:25</text:p>
      <text:p text:style-name="Text_20_body"><text:span text:style-name="Strong_20_Emphasis">Authentifizierung für Ausgangsserver erforderlich</text:span>: Ja</text:p>
      <text:p text:style-name="Text_20_body"><text:span text:style-name="Strong_20_Emphasis">Benutzernamen und Kennwort auch zum Senden von E-Mail verwenden</text:span>: Ja</text:p>
      <text:p text:style-name="Text_20_body">Erweiterte Einstellungen:</text:p>
      <text:p text:style-name="Text_20_body"><text:span text:style-name="Strong_20_Emphasis">SSL für eingehende E-Mails erforderlich</text:span>: Nein</text:p>
      <text:p text:style-name="Text_20_body"><text:span text:style-name="Strong_20_Emphasis">SSL für ausgehende E-Mails erforderlich</text:span>: Ne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1::55:44</meta:creation-date>
    <dc:creator>Generated</dc:creator>
    <dc:date>2026-08-03T01::55:44</dc:date>
    <dc:language>en-US</dc:language>
    <meta:editing-cycles>1</meta:editing-cycles>
    <meta:editing-duration>PT0S</meta:editing-duration>
    <dc:title>support:email:windows_phone_8</dc:title>
  </office:meta>
</office:document-meta>
</file>