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start"/><text:bookmark-start text:name="__RefHeading___deine_email_1"/><text:bookmark-start text:name="deine_email"/>Deine Email<text:bookmark-end text:name="__RefHeading___deine_email_1"/><text:bookmark-end text:name="deine_email"/></text:h>
      <text:p text:style-name="Text_20_body"><draw:frame draw:style-name="mediaright" draw:name="0" text:anchor-type="paragraph" draw:z-index="0" svg:width="3.8364583333333cm" style:rel-width="100%" svg:height="3.8364583333333cm" style:rel-height="scale"><draw:image xlink:href="/var/www/dokuwiki/data/media/support/email/world_wide_web_8.jpg" xlink:type="simple" xlink:show="embed" xlink:actuate="onLoad"/></draw:frame>
Zu deinem Account an der Universität Göttingen ghört ein persönliches E-Mail Postfach. Du hast unter <text:a xlink:type="simple" xlink:href="http://www.webmail.uni-goettingen.de" text:style-name="Internet_20_link" text:visited-style-name="Visited_20_Internet_20_Link">www.webmail.uni-goettingen.de</text:a> Zugriff auf dieses Konto. Die studentische E-Mail-Adresse lautet im Regelfall <text:span text:style-name="Strong_20_Emphasis">vorname.nachname@stud.uni-goettingen.de</text:span> Du solltest deine studentischen E-Mail-Account regelmäßig checken, da viele studienrelevante Infos an diese Adresse gesendet werden. Alle Informationen zur studentischen E-Mail findest du auf folgenden Seiten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topic&amp;#62;mail&amp;nouser&amp;nodate&amp;r" text:style-name="Internet_20_link" text:visited-style-name="Visited_20_Internet_20_Link">topic&gt;mail&amp;nouser&amp;nodate&amp;r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3::27:02</meta:creation-date>
    <dc:creator>Generated</dc:creator>
    <dc:date>2026-08-02T13::27:02</dc:date>
    <dc:language>en-US</dc:language>
    <meta:editing-cycles>1</meta:editing-cycles>
    <meta:editing-duration>PT0S</meta:editing-duration>
    <dc:title>support:email:start</dc:title>
  </office:meta>
</office:document-meta>
</file>