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iphone_ipad_mailpostfach"/><text:bookmark-start text:name="__RefHeading___iphone_und_ipad_1"/><text:bookmark-start text:name="iphone_und_ipad"/>iPhone und iPad<text:bookmark-end text:name="__RefHeading___iphone_und_ipad_1"/><text:bookmark-end text:name="iphone_und_ipad"/></text:h>
      <text:p text:style-name="Text_20_body">Um deinen studentischen Mailaccount auf dem iPhone oder iPad als IMAP Konto einzurichten tippe im Startmenü auf <text:span text:style-name="Emphasis">Einstellungen</text:span>, scrolle nach unten zum Eintrag <text:span text:style-name="Emphasis">Mail, Kontakte, Kalender</text:span> und tippe dann auf <text:span text:style-name="Emphasis">Account hinzufügen…</text:span>.</text:p>
      <text:h text:style-name="Heading_20_4" text:outline-level="4"><text:bookmark-start text:name="__RefHeading___den_account_anlegen_2"/><text:bookmark-start text:name="den_account_anlegen"/>Den Account anlegen<text:bookmark-end text:name="__RefHeading___den_account_anlegen_2"/><text:bookmark-end text:name="den_account_anlegen"/></text:h>
      <text:p text:style-name="Text_20_body">Aus der Liste wähle <text:span text:style-name="Emphasis">Weitere</text:span>. Nun kannst du die grundlegenden Informationen deines Uni-Mailaccounts eintragen:</text:p>
      <text:list text:style-name="List_20_1" text:continue-numbering="false">
        <text:list-item>
          <text:p text:style-name="List_20_1_Content_First"> Name: Dein Vorname und Nachname<text:line-break/></text:p>
        </text:list-item>
        <text:list-item>
          <text:p text:style-name="List_20_1_Content"> Adresse: Deine studentische Mailadresse in der Form     account@stud.uni-goettingen.de<text:line-break/></text:p>
        </text:list-item>
        <text:list-item>
          <text:p text:style-name="List_20_1_Content"> Kennwort: Das Passwort deines studentischen Accounts<text:line-break/></text:p>
        </text:list-item>
        <text:list-item>
          <text:p text:style-name="List_20_1_Content_Last"> Beschreibung: Eine beliebige Beschreibung<text:line-break/></text:p>
        </text:list-item>
      </text:list>
      <text:p text:style-name="Text_20_body">Tippe anschließend auf <text:span text:style-name="Emphasis">Sichern</text:span>.</text:p>
      <text:h text:style-name="Heading_20_4" text:outline-level="4"><text:bookmark-start text:name="__RefHeading___servereinstellungen_fuer_eintreffende_und_ausgehende_mails_setzen_3"/><text:bookmark-start text:name="servereinstellungen_fuer_eintreffende_und_ausgehende_mails_setzen"/>Servereinstellungen für eintreffende und ausgehende Mails setzen<text:bookmark-end text:name="__RefHeading___servereinstellungen_fuer_eintreffende_und_ausgehende_mails_setzen_3"/><text:bookmark-end text:name="servereinstellungen_fuer_eintreffende_und_ausgehende_mails_setzen"/></text:h>
      <text:p text:style-name="Text_20_body">Unter dem Reiter <text:span text:style-name="Emphasis">IMAP</text:span> setze folgende Einstellungen:</text:p>
      <text:p text:style-name="Text_20_body">Server für eintreff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</text:p>
        </text:list-item>
        <text:list-item>
          <text:p text:style-name="List_20_1_Content_Last"> Kennwort: Das Passwort des studentischen Accounts</text:p>
        </text:list-item>
      </text:list>
      <text:p text:style-name="Text_20_body">Server für ausgehende Mails</text:p>
      <text:list text:style-name="List_20_1" text:continue-numbering="false">
        <text:list-item>
          <text:p text:style-name="List_20_1_Content_First"> Hostname: email.stud.uni-goettingen.de</text:p>
        </text:list-item>
        <text:list-item>
          <text:p text:style-name="List_20_1_Content"> Benutzername: ug-student\account</text:p>
        </text:list-item>
        <text:list-item>
          <text:p text:style-name="List_20_1_Content_Last"> Kennwort: Das Passwort des studentischen Accounts</text:p>
        </text:list-item>
      </text:list>
      <text:p text:style-name="Text_20_body">Tippe dann auf <text:span text:style-name="Emphasis">Sichern</text:span>.</text:p>
      <text:p text:style-name="Text_20_body">Die gesetzten Einstellungen werden überprüft und lassen sich anschließend weiterbearbeiten.</text:p>
      <text:h text:style-name="Heading_20_4" text:outline-level="4"><text:bookmark-start text:name="__RefHeading___ssl-verschluesselung_aktivieren_fuer_den_posteingang_4"/><text:bookmark-start text:name="ssl-verschluesselung_aktivieren_fuer_den_posteingang"/>SSL-Verschlüsselung aktivieren für den Posteingang...<text:bookmark-end text:name="__RefHeading___ssl-verschluesselung_aktivieren_fuer_den_posteingang_4"/><text:bookmark-end text:name="ssl-verschluesselung_aktivieren_fuer_den_posteingang"/></text:h>
      <text:p text:style-name="Text_20_body">Tippe auf den neu eingerichteten Account und wähle <text:span text:style-name="Emphasis">Erweitert</text:span></text:p>
      <text:p text:style-name="Text_20_body">Unter dem Punkt <text:span text:style-name="Emphasis">Einstellungen für eintreffende Mails</text:span>
aktiviere SSL indem du den Schalter nach rechts schiebst.
Als <text:span text:style-name="Emphasis">Server-Port</text:span> trage 993 ein.
Tippe dann auf <text:span text:style-name="Emphasis">Account</text:span> oben links um ins vorherige Menü zurückzukehren.</text:p>
      <text:h text:style-name="Heading_20_4" text:outline-level="4"><text:bookmark-start text:name="__RefHeading___und_auch_fuer_den_postausgang_5"/><text:bookmark-start text:name="und_auch_fuer_den_postausgang"/>...und auch für den Postausgang<text:bookmark-end text:name="__RefHeading___und_auch_fuer_den_postausgang_5"/><text:bookmark-end text:name="und_auch_fuer_den_postausgang"/></text:h>
      <text:p text:style-name="Text_20_body">Unter dem Punkt <text:span text:style-name="Emphasis">Server für ausgehende Mails</text:span> wähle den Eintrag SMTP und tippe in der folgenden Auswahl auf email.stud.uni-goettingen.de</text:p>
      <text:p text:style-name="Text_20_body">Auch hier aktivierst du SSL indem du den Schalter nach rechts schiebst. Als Server Port trägst du 587 ein. Tippe nun oben rechts auf <text:span text:style-name="Emphasis">Fertig</text:span> um die Einstellungen zu speichern.</text:p>
      <text:h text:style-name="Heading_20_4" text:outline-level="4"><text:bookmark-start text:name="__RefHeading___das_postfach_aufrufen_6"/><text:bookmark-start text:name="das_postfach_aufrufen"/>Das Postfach aufrufen<text:bookmark-end text:name="__RefHeading___das_postfach_aufrufen_6"/><text:bookmark-end text:name="das_postfach_aufrufen"/></text:h>
      <text:p text:style-name="Text_20_body">Drückst du nun den Home Button und wählst <text:span text:style-name="Emphasis">Mail</text:span>, werden alle auf dem Gerät eingerichteten Mailaccounts angezeigt. Tippst du auf das neu eingerichete Postfach, wird dir der Posteingang angeze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10::17:17</meta:creation-date>
    <dc:creator>Generated</dc:creator>
    <dc:date>2026-07-19T10::17:17</dc:date>
    <dc:language>en-US</dc:language>
    <meta:editing-cycles>1</meta:editing-cycles>
    <meta:editing-duration>PT0S</meta:editing-duration>
    <dc:title>support:email:iphone_ipad_mailpostfach</dc:title>
  </office:meta>
</office:document-meta>
</file>