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email-adresse"/><text:bookmark-start text:name="__RefHeading___studentische_e-mail-adresse_1"/><text:bookmark-start text:name="studentische_e-mail-adresse"/>Studentische E-Mail-Adresse<text:bookmark-end text:name="__RefHeading___studentische_e-mail-adresse_1"/><text:bookmark-end text:name="studentische_e-mail-adresse"/></text:h>
      <text:p text:style-name="Text_20_body">Studenten der Georg-August-Universität erhalten mit unserem Account eine eigene E-Mail-Adresse der Form <text:span text:style-name="Emphasis">accountname@stud.uni-goettingen.de</text:span>, z.B. maxi.musterfrau@stud.uni-goettingen.de.
Diese E-Mail-Adresse dient der Studierendenverwaltung, dem Prüfungsamt und der SUB als Kontaktadresse und ist im FlexNow sowie im Stud.IP hinterlegt!</text:p>
      <text:h text:style-name="Heading_20_3" text:outline-level="3"><text:bookmark-start text:name="__RefHeading___wichtige_eigenschaften_2"/><text:bookmark-start text:name="wichtige_eigenschaften"/>Wichtige Eigenschaften<text:bookmark-end text:name="__RefHeading___wichtige_eigenschaften_2"/><text:bookmark-end text:name="wichtige_eigenschaften"/></text:h>
      <text:list text:style-name="List_20_1" text:continue-numbering="false">
        <text:list-item>
          <text:p text:style-name="List_20_1_Content_First"> 2 GB Postfach</text:p>
        </text:list-item>
        <text:list-item>
          <text:p text:style-name="List_20_1_Content"> Spam-Filter</text:p>
        </text:list-item>
        <text:list-item>
          <text:p text:style-name="List_20_1_Content"> Adressbuch</text:p>
        </text:list-item>
        <text:list-item>
          <text:p text:style-name="List_20_1_Content"> POP3/IMAP/Exchange</text:p>
        </text:list-item>
        <text:list-item>
          <text:p text:style-name="List_20_1_Content"> Übersetzungsmodul</text:p>
        </text:list-item>
        <text:list-item>
          <text:p text:style-name="List_20_1_Content"> Virusüberprüfung</text:p>
        </text:list-item>
        <text:list-item>
          <text:p text:style-name="List_20_1_Content_Last"> Anhänge bis zu 100 MB</text:p>
        </text:list-item>
      </text:list>
      <text:h text:style-name="Heading_20_3" text:outline-level="3"><text:bookmark-start text:name="__RefHeading___zugriff_3"/><text:bookmark-start text:name="zugriff"/>Zugriff<text:bookmark-end text:name="__RefHeading___zugriff_3"/><text:bookmark-end text:name="zugriff"/></text:h>
      <text:p text:style-name="Text_20_body">Zugriff auf E-Mails und Funktionen ist unter der Eingabe von Benutzername (in der Form ug-student\accountname) und Passwort des studIT-Accounts über <text:a xlink:type="simple" xlink:href="http://email.stud.uni-goettingen.de/" text:style-name="Internet_20_link" text:visited-style-name="Visited_20_Internet_20_Link">Microsoft Outlook Web App</text:a> oder das Uniportal <text:a xlink:type="simple" xlink:href="http://ecampus.uni-goettingen.de/" text:style-name="Internet_20_link" text:visited-style-name="Visited_20_Internet_20_Link">eCampus</text:a> mög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7::38:42</meta:creation-date>
    <dc:creator>Generated</dc:creator>
    <dc:date>2026-07-05T17::38:42</dc:date>
    <dc:language>en-US</dc:language>
    <meta:editing-cycles>1</meta:editing-cycles>
    <meta:editing-duration>PT0S</meta:editing-duration>
    <dc:title>support:email:email-adresse</dc:title>
  </office:meta>
</office:document-meta>
</file>