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campus:studip"/><text:bookmark-start text:name="__RefHeading___stud.ip_in_ecampus_1"/><text:bookmark-start text:name="stud.ip_in_ecampus"/>Stud.IP in eCampus<text:bookmark-end text:name="__RefHeading___stud.ip_in_ecampus_1"/><text:bookmark-end text:name="stud.ip_in_ecampus"/></text:h>
      <text:p text:style-name="Text_20_body">Stud.IP kann im eCampus genutzt werden. Sie müssen sich nach dem Login in eCampus nicht noch einmal gesondert in Stud.IP anmelden. Die Stud.IP Eintragungen in Veranstaltungen haben Auswirkungen auf Ihren <text:a xlink:type="simple" xlink:href="https://www.studit.uni-goettingen.de/support/ecampus/kalender" text:style-name="Internet_20_link" text:visited-style-name="Visited_20_Internet_20_Link">Kalender im eCampus</text:a>.</text:p>
      <text:h text:style-name="Heading_20_3" text:outline-level="3"><text:bookmark-start text:name="__RefHeading___hinweis_fuer_ersten_login_2"/><text:bookmark-start text:name="hinweis_fuer_ersten_login"/>Hinweis für ersten Login<text:bookmark-end text:name="__RefHeading___hinweis_fuer_ersten_login_2"/><text:bookmark-end text:name="hinweis_fuer_ersten_login"/></text:h>
      <text:p text:style-name="Text_20_body">Sollten Sie bisher noch keine Stud.IP Kennung besitzen, dann wird diese automatisch erstellt. Klicken Sie zum Bestätigen der Stud.IP Nutzungsbedingungen auf den Link <text:span text:style-name="Strong_20_Emphasis">[Ich erkenne die Nutzungsbedingungen an]</text:span>.</text:p>
      <text:p text:style-name="Text_20_body"><draw:a xlink:type="simple" xlink:href="http://sos.stud.uni-goettingen.de/_detail/ecampus/studip_3.jpg?id=ecampus"/></text:p>
      <text:h text:style-name="Heading_20_2" text:outline-level="2"><text:bookmark-start text:name="__RefHeading___informationen_zur_nutzung_von_stud.ip_3"/><text:bookmark-start text:name="informationen_zur_nutzung_von_stud.ip"/>Informationen zur Nutzung von Stud.IP<text:bookmark-end text:name="__RefHeading___informationen_zur_nutzung_von_stud.ip_3"/><text:bookmark-end text:name="informationen_zur_nutzung_von_stud.ip"/></text:h>
      <text:p text:style-name="Text_20_body">Eine ausführliche Dokumentation zu Stud.IP findest du <text:a xlink:type="simple" xlink:href="http://docs.studip.de/help/2.3/de/ugoe/Basis/Startseite" text:style-name="Internet_20_link" text:visited-style-name="Visited_20_Internet_20_Link">auf diesen Seit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8::25:49</meta:creation-date>
    <dc:creator>Generated</dc:creator>
    <dc:date>2026-07-09T18::25:49</dc:date>
    <dc:language>en-US</dc:language>
    <meta:editing-cycles>1</meta:editing-cycles>
    <meta:editing-duration>PT0S</meta:editing-duration>
    <dc:title>support:ecampus:studip</dc:title>
  </office:meta>
</office:document-meta>
</file>