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gwdg_account"/><text:bookmark-start text:name="__RefHeading___gwdg_accountsso_drucken_mitarbeiter_1"/><text:bookmark-start text:name="gwdg_accountsso_drucken_mitarbeiter"/>GWDG Accounts: So drucken Mitarbeiter<text:bookmark-end text:name="__RefHeading___gwdg_accountsso_drucken_mitarbeiter_1"/><text:bookmark-end text:name="gwdg_accountsso_drucken_mitarbeiter"/></text:h>
      <text:p text:style-name="Text_20_body">Nutzer eines GWDG Accounts drucken anders als Studierende im Direktdruckverfahren, d.h. sie schicken die Aufträge direkt an einen Drucker, ohne dass die Aufträge mit einer Karte freigegeben werden müssen. Die Aufträge werden durch ein Trennblatt separiert. Follow Me Printing ist für Mitarbeiter zur Zeit nicht verfügbar.</text:p>
      <text:h text:style-name="Heading_20_2" text:outline-level="2"><text:bookmark-start text:name="__RefHeading___drucker_hinzufuegen_2"/><text:bookmark-start text:name="drucker_hinzufuegen"/>Drucker hinzufügen<text:bookmark-end text:name="__RefHeading___drucker_hinzufuegen_2"/><text:bookmark-end text:name="drucker_hinzufuegen"/></text:h>
      <text:p text:style-name="Text_20_body">Vorgehensweise: Am Rechner mit GWDG\account anmelden. Dann über die Tastenkombination Windows+R folgendes eingeben: „<text:span text:style-name="Strong_20_Emphasis">\\gwdg-print3.gwdg.de</text:span>“ <text:line-break/>
Es öffnet sich ein Fenster mit diversen Druckerwarteschlangen. Alle Warteschlangen, die mit b anfangen, gehören zu Druckern im LRC SUB. Z.B. bmlp4s für einseitig A4 schwarzweiss. bclp4 wäre für einseitig A4 farbig. Wenn man dann Aufträge da hin schickt, kommen sie auf einem gekennzeichneten Gerät heraus (mit weißem Deckblatt).</text:p>
      <text:h text:style-name="Heading_20_2" text:outline-level="2"><text:bookmark-start text:name="__RefHeading___druckernamen_3"/><text:bookmark-start text:name="druckernamen"/>Druckernamen<text:bookmark-end text:name="__RefHeading___druckernamen_3"/><text:bookmark-end text:name="druckernamen"/></text:h>
      <text:p text:style-name="Text_20_body">Es ist notwendig, dass Sie die entsprechenden Warteschlangennamen kennen, um auch auf den richtigen Drucker zu drucken. Bitte beachten Sie: Nach der Druckausgabe liegen die Aufträge offen an den Standorten. Es kann nicht kontrolliert werden, wer die Aufträge sieht (Datenschutz!) oder sogar (aus Versehen) mitnimmt. Bitte drucken Sie nur das Notwendige aus.</text:p>
      <text:p text:style-name="Text_20_body">Hier eine Übersicht über die Standorte:</text:p>
      <text:h text:style-name="Heading_20_3" text:outline-level="3"><text:bookmark-start text:name="__RefHeading___lrc_sub_4"/><text:bookmark-start text:name="lrc_sub"/>LRC SUB<text:bookmark-end text:name="__RefHeading___lrc_sub_4"/><text:bookmark-end text:name="lrc_sub"/></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b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b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bmlp4l </text:p>
          </table:table-cell>
        </table:table-row>
        <table:table-row>
          <table:table-cell office:value-type="string" table:style-name="tablecell">
            <text:p text:style-name="tablealignleft"> A3 SW                  </text:p>
          </table:table-cell>
          <table:table-cell office:value-type="string" table:style-name="tablecell">
            <text:p text:style-name="tablealignleft"> b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b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bmlp3l </text:p>
          </table:table-cell>
        </table:table-row>
        <table:table-row>
          <table:table-cell office:value-type="string" table:style-name="tablecell">
            <text:p text:style-name="tablealignleft"> A4 Farbe               </text:p>
          </table:table-cell>
          <table:table-cell office:value-type="string" table:style-name="tablecell">
            <text:p text:style-name="tablealignleft"> b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b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bclp4l </text:p>
          </table:table-cell>
        </table:table-row>
        <table:table-row>
          <table:table-cell office:value-type="string" table:style-name="tablecell">
            <text:p text:style-name="tablealignleft"> A3 Farbe               </text:p>
          </table:table-cell>
          <table:table-cell office:value-type="string" table:style-name="tablecell">
            <text:p text:style-name="tablealignleft"> b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b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bclp3l </text:p>
          </table:table-cell>
        </table:table-row>
        <table:table-row>
          <table:table-cell office:value-type="string" table:style-name="tablecell">
            <text:p text:style-name="tablealignleft"> Posterdrucker          </text:p>
          </table:table-cell>
          <table:table-cell office:value-type="string" table:style-name="tablecell">
            <text:p text:style-name="tablealignleft">bcipls79</text:p>
          </table:table-cell>
        </table:table-row>
      </table:table>
      <text:h text:style-name="Heading_20_3" text:outline-level="3"><text:bookmark-start text:name="__RefHeading___lrc_med_5"/><text:bookmark-start text:name="lrc_med"/>LRC Med<text:bookmark-end text:name="__RefHeading___lrc_med_5"/><text:bookmark-end text:name="lrc_med"/></text:h>
      <table:table table:style-name="Table">
        <table:table-column/>
        <table:table-column/>
        <table:table-row>
          <table:table-cell office:value-type="string" table:style-name="tablecell">
            <text:p text:style-name="tablealignleft"> Posterplotter               </text:p>
          </table:table-cell>
          <table:table-cell office:value-type="string" table:style-name="tablecell">
            <text:p text:style-name="tablealignleft"> mcipls17 </text:p>
          </table:table-cell>
        </table:table-row>
      </table:table>
      <text:h text:style-name="Heading_20_3" text:outline-level="3"><text:bookmark-start text:name="__RefHeading___lrc_kwz_6"/><text:bookmark-start text:name="lrc_kwz"/>LRC KWZ<text:bookmark-end text:name="__RefHeading___lrc_kwz_6"/><text:bookmark-end text:name="lrc_kwz"/></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k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k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kmlp4l </text:p>
          </table:table-cell>
        </table:table-row>
        <table:table-row>
          <table:table-cell office:value-type="string" table:style-name="tablecell">
            <text:p text:style-name="tablealignleft"> A3 SW                  </text:p>
          </table:table-cell>
          <table:table-cell office:value-type="string" table:style-name="tablecell">
            <text:p text:style-name="tablealignleft"> k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k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kmlp3l </text:p>
          </table:table-cell>
        </table:table-row>
        <table:table-row>
          <table:table-cell office:value-type="string" table:style-name="tablecell">
            <text:p text:style-name="tablealignleft"> A4 Farbe               </text:p>
          </table:table-cell>
          <table:table-cell office:value-type="string" table:style-name="tablecell">
            <text:p text:style-name="tablealignleft"> k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k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kclp4l </text:p>
          </table:table-cell>
        </table:table-row>
        <table:table-row>
          <table:table-cell office:value-type="string" table:style-name="tablecell">
            <text:p text:style-name="tablealignleft"> A3 Farbe               </text:p>
          </table:table-cell>
          <table:table-cell office:value-type="string" table:style-name="tablecell">
            <text:p text:style-name="tablealignleft"> k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k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kclp3l </text:p>
          </table:table-cell>
        </table:table-row>
      </table:table>
      <text:h text:style-name="Heading_20_3" text:outline-level="3"><text:bookmark-start text:name="__RefHeading___bb_wiso_7"/><text:bookmark-start text:name="bb_wiso"/>BB WiSo<text:bookmark-end text:name="__RefHeading___bb_wiso_7"/><text:bookmark-end text:name="bb_wiso"/></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o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o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omlp4l </text:p>
          </table:table-cell>
        </table:table-row>
        <table:table-row>
          <table:table-cell office:value-type="string" table:style-name="tablecell">
            <text:p text:style-name="tablealignleft"> A3 SW                  </text:p>
          </table:table-cell>
          <table:table-cell office:value-type="string" table:style-name="tablecell">
            <text:p text:style-name="tablealignleft"> o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o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omlp3l </text:p>
          </table:table-cell>
        </table:table-row>
        <table:table-row>
          <table:table-cell office:value-type="string" table:style-name="tablecell">
            <text:p text:style-name="tablealignleft"> A4 Farbe               </text:p>
          </table:table-cell>
          <table:table-cell office:value-type="string" table:style-name="tablecell">
            <text:p text:style-name="tablealignleft"> o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o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oclp4l </text:p>
          </table:table-cell>
        </table:table-row>
        <table:table-row>
          <table:table-cell office:value-type="string" table:style-name="tablecell">
            <text:p text:style-name="tablealignleft"> A3 Farbe               </text:p>
          </table:table-cell>
          <table:table-cell office:value-type="string" table:style-name="tablecell">
            <text:p text:style-name="tablealignleft"> oclp3s </text:p>
          </table:table-cell>
        </table:table-row>
      </table:table>
      <text:h text:style-name="Heading_20_3" text:outline-level="3"><text:bookmark-start text:name="__RefHeading___bb_physik_8"/><text:bookmark-start text:name="bb_physik"/>BB Physik<text:bookmark-end text:name="__RefHeading___bb_physik_8"/><text:bookmark-end text:name="bb_physik"/></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p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p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pmlp4l </text:p>
          </table:table-cell>
        </table:table-row>
        <table:table-row>
          <table:table-cell office:value-type="string" table:style-name="tablecell">
            <text:p text:style-name="tablealignleft"> A3 SW                  </text:p>
          </table:table-cell>
          <table:table-cell office:value-type="string" table:style-name="tablecell">
            <text:p text:style-name="tablealignleft"> p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p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pmlp3l </text:p>
          </table:table-cell>
        </table:table-row>
        <table:table-row>
          <table:table-cell office:value-type="string" table:style-name="tablecell">
            <text:p text:style-name="tablealignleft"> A4 Farbe               </text:p>
          </table:table-cell>
          <table:table-cell office:value-type="string" table:style-name="tablecell">
            <text:p text:style-name="tablealignleft"> p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p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pclp4l </text:p>
          </table:table-cell>
        </table:table-row>
        <table:table-row>
          <table:table-cell office:value-type="string" table:style-name="tablecell">
            <text:p text:style-name="tablealignleft"> A3 Farbe               </text:p>
          </table:table-cell>
          <table:table-cell office:value-type="string" table:style-name="tablecell">
            <text:p text:style-name="tablealignleft"> pclp3s </text:p>
          </table:table-cell>
        </table:table-row>
        <table:table-row>
          <table:table-cell office:value-type="string" table:style-name="tablecell">
            <text:p text:style-name="tablealignleft">Posterplotter </text:p>
          </table:table-cell>
          <table:table-cell office:value-type="string" table:style-name="tablecell">
            <text:p text:style-name="tablealignleft"> pcipls17 </text:p>
          </table:table-cell>
        </table:table-row>
      </table:table>
      <text:h text:style-name="Heading_20_3" text:outline-level="3"><text:bookmark-start text:name="__RefHeading___geographie_medienraum_1.og_9"/><text:bookmark-start text:name="geographie_medienraum_1.og"/>Geographie (Medienraum 1.OG)<text:bookmark-end text:name="__RefHeading___geographie_medienraum_1.og_9"/><text:bookmark-end text:name="geographie_medienraum_1.og"/></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g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g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gmlp4l </text:p>
          </table:table-cell>
        </table:table-row>
        <table:table-row>
          <table:table-cell office:value-type="string" table:style-name="tablecell">
            <text:p text:style-name="tablealignleft"> A3 SW                  </text:p>
          </table:table-cell>
          <table:table-cell office:value-type="string" table:style-name="tablecell">
            <text:p text:style-name="tablealignleft"> g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g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gmlp3l </text:p>
          </table:table-cell>
        </table:table-row>
        <table:table-row>
          <table:table-cell office:value-type="string" table:style-name="tablecell">
            <text:p text:style-name="tablealignleft"> A4 Farbe               </text:p>
          </table:table-cell>
          <table:table-cell office:value-type="string" table:style-name="tablecell">
            <text:p text:style-name="tablealignleft"> g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g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gclp4l </text:p>
          </table:table-cell>
        </table:table-row>
        <table:table-row>
          <table:table-cell office:value-type="string" table:style-name="tablecell">
            <text:p text:style-name="tablealignleft"> A3 Farbe               </text:p>
          </table:table-cell>
          <table:table-cell office:value-type="string" table:style-name="tablecell">
            <text:p text:style-name="tablealignleft"> gclp3s </text:p>
          </table:table-cell>
        </table:table-row>
        <table:table-row>
          <table:table-cell office:value-type="string" table:style-name="tablecell">
            <text:p text:style-name="tablealignleft"> Posterplotter </text:p>
          </table:table-cell>
          <table:table-cell office:value-type="string" table:style-name="tablecell">
            <text:p text:style-name="tablealignleft"> gcipls13 </text:p>
          </table:table-cell>
        </table:table-row>
      </table:table>
      <text:p text:style-name="Text_20_body"><text:a xlink:type="simple" xlink:href="tag&amp;#62; gwdg account mitarbeiter drucker drucken name druckerwarteschlangen lrc" text:style-name="Internet_20_link" text:visited-style-name="Visited_20_Internet_20_Link">tag&gt; gwdg account mitarbeiter drucker drucken name druckerwarteschlangen l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4::56:42</meta:creation-date>
    <dc:creator>Generated</dc:creator>
    <dc:date>2026-07-07T04::56:42</dc:date>
    <dc:language>en-US</dc:language>
    <meta:editing-cycles>1</meta:editing-cycles>
    <meta:editing-duration>PT0S</meta:editing-duration>
    <dc:title>support:drucken:gwdg_account</dc:title>
  </office:meta>
</office:document-meta>
</file>