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www.studi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MZG Erdgeschoss  (Blauer Turm, Kopierräume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2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2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LULZ      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2 Geräte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www.studit.uni-goettingen.de/support/drucken/follow-me" text:style-name="Internet_20_link" text:visited-style-name="Visited_20_Internet_20_Link">nicht Follow-Me</text:a>) genutzt werden (Druckpreise findest du <text:a xlink:type="simple" xlink:href="https://www.studi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inikum, Bereichsbibliothek Medizin</text:span>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m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37:03</meta:creation-date>
    <dc:creator>Generated</dc:creator>
    <dc:date>2026-07-05T09::37:03</dc:date>
    <dc:language>en-US</dc:language>
    <meta:editing-cycles>1</meta:editing-cycles>
    <meta:editing-duration>PT0S</meta:editing-duration>
    <dc:title>support:drucken:drucker</dc:title>
  </office:meta>
</office:document-meta>
</file>