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rueckmeldung"/><text:bookmark-start text:name="__RefHeading___rueckmeldung_1"/><text:bookmark-start text:name="rueckmeldung"/>Rückmeldung<text:bookmark-end text:name="__RefHeading___rueckmeldung_1"/><text:bookmark-end text:name="rueckmeldung"/></text:h>
      <text:p text:style-name="Text_20_body">Vor Beginn eines neuen Semesters musst du dich zurückmelden, sonst wirst du exmatrikuliert. Mehr Informationen zum Rückmeldungsprozess findest du auf den <text:a xlink:type="simple" xlink:href="http://www.uni-goettingen.de/de/45619.html" text:style-name="Internet_20_link" text:visited-style-name="Visited_20_Internet_20_Link">Seiten der Studienzentrale</text:a>.</text:p>
      <text:p text:style-name="Text_20_body">Sobald deine Rückmeldegebühren und Studienbeiträge von deinem Konto abgebucht sind, kannst du meist innerhalb von ein bis zwei Wochen deinen Ausweis entweder in der Chipkartenstelle oder in der Bereichsbibliothek der UMG verlängern. Dein Semesterticket wird beim Verlängern des Studienausweise neu auf die Chipkarte aufgedruckt.
<text:a xlink:type="simple" xlink:href="tag&amp;#62; ausweis chipkarte rückmeldung semesterticket" text:style-name="Internet_20_link" text:visited-style-name="Visited_20_Internet_20_Link">tag&gt; ausweis chipkarte rückmeldung semestertick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24:13</meta:creation-date>
    <dc:creator>Generated</dc:creator>
    <dc:date>2026-07-05T13::24:13</dc:date>
    <dc:language>en-US</dc:language>
    <meta:editing-cycles>1</meta:editing-cycles>
    <meta:editing-duration>PT0S</meta:editing-duration>
    <dc:title>support:ausweis:rueckmeldung</dc:title>
  </office:meta>
</office:document-meta>
</file>