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Seit dem Wintersemester 2012/13 gibt es für alle Studierenden der Universität Göttingen ein Kulturticket. Es bietet stark vergünstigten oder sogar kostenlosen Eintritt in verschiedene Kultureinrichtungen in der ganzen Stadt. Hierzu gehören neben Theatern auch Museen, Kneipen und Clubs.</text:p>
      <text:p text:style-name="Text_20_body">Eingeführt wurde das Kulturticket nachdem im Januar 2012 eine Urabstimmung zum Ticket mit knapper Mehrheit für ein Kulturticket ausging. </text:p>
      <text:p text:style-name="Text_20_body">Die Kosten für das Kulturticket sind im Semesterbeitrag enthalten. Als Kultursemesterticket gilt euer Studierendenausweis mit dem Kultu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text:p>
      <text:p text:style-name="Text_20_body">Für weitere Infos bitte auf der <text:a xlink:type="simple" xlink:href="https://asta.uni-goettingen.de/services/semestertickets/kultursemesterticket/" text:style-name="Internet_20_link" text:visited-style-name="Visited_20_Internet_20_Link">Website des Asta nachsehen.</text:a></text:p>
      <text:p text:style-name="Text_20_body"><text:a xlink:type="simple" xlink:href="tag&amp;#62; chipkarte studienausweis studentenausweis ausweis kulturticket aufdruck" text:style-name="Internet_20_link" text:visited-style-name="Visited_20_Internet_20_Link">tag&gt; chipkarte studienausweis studentenausweis ausweis kultu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13</meta:creation-date>
    <dc:creator>Generated</dc:creator>
    <dc:date>2026-07-05T09::13:13</dc:date>
    <dc:language>en-US</dc:language>
    <meta:editing-cycles>1</meta:editing-cycles>
    <meta:editing-duration>PT0S</meta:editing-duration>
    <dc:title>support:ausweis:kulturticket</dc:title>
  </office:meta>
</office:document-meta>
</file>