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n dem <text:span text:style-name="Strong_20_Emphasis">LRC SUB</text:span>, der <text:span text:style-name="Strong_20_Emphasis">Bibliothek Physik</text:span>, der <text:span text:style-name="Strong_20_Emphasis">Bereichsbibliothek Medizin</text:span> oder der <text:span text:style-name="Strong_20_Emphasis">Studienzentrale</text:span> während der studIT Beratungszeite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m <text:span text:style-name="Strong_20_Emphasis"><text:a xlink:type="simple" xlink:href="https://lageplan.uni-goettingen.de/?ident=5383_1_2.OG_2.108" text:style-name="Internet_20_link" text:visited-style-name="Visited_20_Internet_20_Link">LRC SUB</text:a></text:span> ist die Verlängerung während <text:a xlink:type="simple" xlink:href="https://wiki.student.uni-goettingen.de/support/studit_support/kontakt" text:style-name="Internet_20_link" text:visited-style-name="Visited_20_Internet_20_Link">unserer Beratungszeiten am Helpdesk</text:a> möglich. <text:line-break/>
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1</meta:creation-date>
    <dc:creator>Generated</dc:creator>
    <dc:date>2026-07-05T09::13:01</dc:date>
    <dc:language>en-US</dc:language>
    <meta:editing-cycles>1</meta:editing-cycles>
    <meta:editing-duration>PT0S</meta:editing-duration>
    <dc:title>support:ausweis:ausweis_verlangern</dc:title>
  </office:meta>
</office:document-meta>
</file>