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T-/Studierenden-/Universitätsaccount (engl. <text:span text:style-name="Emphasis">account</text:span> Konto) ist der Zugang zu vielen Funktionen und Websites, beispielsweise für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 oder <text:a xlink:type="simple" xlink:href="http://studip.uni-goettingen.de" text:style-name="Internet_20_link" text:visited-style-name="Visited_20_Internet_20_Link">Stud.IP</text:a>). Außerdem sind dies die Anmeldedaten für die <text:a xlink:type="simple" xlink:href="https://www.studit.uni-goettingen.de/support/email/webmail" text:style-name="Internet_20_link" text:visited-style-name="Visited_20_Internet_20_Link">studentische E-Mailadresse</text:a> und die <text:a xlink:type="simple" xlink:href="https://www.studit.uni-goettingen.de/support/studit_support/pc_standorte" text:style-name="Internet_20_link" text:visited-style-name="Visited_20_Internet_20_Link">studIT-Rechner</text:a>, beispielsweise in CIP-Pools und den <text:a xlink:type="simple" xlink:href="https://www.studit.uni-goettingen.de/support/studit_support/lrc" text:style-name="Internet_20_link" text:visited-style-name="Visited_20_Internet_20_Link">LRC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33:57</meta:creation-date>
    <dc:creator>Generated</dc:creator>
    <dc:date>2026-08-02T19::33:57</dc:date>
    <dc:language>en-US</dc:language>
    <meta:editing-cycles>1</meta:editing-cycles>
    <meta:editing-duration>PT0S</meta:editing-duration>
    <dc:title>support:account</dc:title>
  </office:meta>
</office:document-meta>
</file>