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tart"/><text:bookmark-start text:name="__RefHeading___dein_account_1"/><text:bookmark-start text:name="dein_account"/>Dein Account<text:bookmark-end text:name="__RefHeading___dein_account_1"/><text:bookmark-end text:name="dein_account"/></text:h>
      <text:p text:style-name="Text_20_body">Alle Studierenden der Georg-August-Universität Göttingen erhalten nach der Immatrikulation das Recht auf einen stud<text:span text:style-name="Strong_20_Emphasis"><text:span text:style-name="Emphasis">IT</text:span></text:span> Account, mit welchem man sich bei unterschiedlichen Online-Diensten anmelden kann. Mit diesem Nutzernamen und Passwort kann man sich so an allen öffentlichen Rechnern sowie bei verschiedenen Online-Diensten (eCampus) anmelden. Alle Infos zu deinem Account findest du auf den folgenden Seiten. Bitte beachte, dass es eine <text:a xlink:type="simple" xlink:href="https://www.studit.uni-goettingen.de/support/account/benutzerordnung" text:style-name="Internet_20_link" text:visited-style-name="Visited_20_Internet_20_Link">Benutzerordnung</text:a> für den Account gibt!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08:42</meta:creation-date>
    <dc:creator>Generated</dc:creator>
    <dc:date>2026-08-03T04::08:42</dc:date>
    <dc:language>en-US</dc:language>
    <meta:editing-cycles>1</meta:editing-cycles>
    <meta:editing-duration>PT0S</meta:editing-duration>
    <dc:title>support:account:start</dc:title>
  </office:meta>
</office:document-meta>
</file>