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„Alumni mit Ausweis“ und die Nummer ihres Alumniausweis eintragen: <text:a xlink:type="simple" xlink:href="https://www.sub.uni-goettingen.de/neu-hier/anmeldung/" text:style-name="Internet_20_link" text:visited-style-name="Visited_20_Internet_20_Link">https://www.sub.uni-goettingen.de/neu-hier/anmeldung/</text:a> Für weitere Fragen wenden sich Alumni bitte an die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19:57</meta:creation-date>
    <dc:creator>Generated</dc:creator>
    <dc:date>2026-07-05T15::19:57</dc:date>
    <dc:language>en-US</dc:language>
    <meta:editing-cycles>1</meta:editing-cycles>
    <meta:editing-duration>PT0S</meta:editing-duration>
    <dc:title>support:account:alumni</dc:title>
  </office:meta>
</office:document-meta>
</file>