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_exmatrikulierte"/><text:bookmark-start text:name="__RefHeading___dein_account_nach_der_exmatrikulation_1"/><text:bookmark-start text:name="dein_account_nach_der_exmatrikulation"/>Dein Account nach der Exmatrikulation<text:bookmark-end text:name="__RefHeading___dein_account_nach_der_exmatrikulation_1"/><text:bookmark-end text:name="dein_account_nach_der_exmatrikulation"/></text:h>
      <text:p text:style-name="Text_20_body">Dein Account inkl. studentischer Mailadresse ist bis 13 Monate nach Exmatrikulation gültig. <text:line-break/>
14 Tage vor der Sperrung wird diese durch eine E-Mail ans stud. Postfach angekündigt. <text:line-break/>
<text:line-break/>
Eine Nutzung des Lern-und Studiengebäudes (LSG) sowie des Bibliothekskontos ist davon ausgenommen und nach Exmatrikulation NICHT mehr möglich!</text:p>
      <text:p text:style-name="Text_20_body">Wir bitten deshalb darum, eine <text:a xlink:type="simple" xlink:href="https://www.studit.uni-goettingen.de/support/account/winscp" text:style-name="Internet_20_link" text:visited-style-name="Visited_20_Internet_20_Link">Datensicherung aus dem studentischen Homeverzeichnis</text:a> und die <text:a xlink:type="simple" xlink:href="https://www.studit.uni-goettingen.de/support/email/thunderbird" text:style-name="Internet_20_link" text:visited-style-name="Visited_20_Internet_20_Link">Sicherung von Mails</text:a> bzw. Umstellung auf eine andere Mailadresse rechtzeitig vorzunehmen. <text:line-break/></text:p>
      <text:p text:style-name="Text_20_body">Eine Weiterleitung von Mails an ein anderes Postfach ist nach der Accountlöschung nicht mehr möglich. <text:line-break/>
Auch eine Reaktivierung des Accounts nach 13 Monaten ist ausgeschlossen.</text:p>
      <text:h text:style-name="Heading_20_1" text:outline-level="1"><text:bookmark-start text:name="__RefHeading___funktionen_2"/><text:bookmark-start text:name="funktionen"/>Funktionen<text:bookmark-end text:name="__RefHeading___funktionen_2"/><text:bookmark-end text:name="funkt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während des Studiums </text:p>
          </table:table-cell>
          <table:table-cell office:value-type="string" table:style-name="tableheader">
            <text:p text:style-name="Table_20_Heading"> innerhalb von 13 Monaten ab Exmatrikulation </text:p>
          </table:table-cell>
          <table:table-cell office:value-type="string" table:style-name="tableheader">
            <text:p text:style-name="Table_20_Heading"> nach 13 Monaten nach Exmatrikul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B-Funktion (Bescheinigungen)</text:span>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ja  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ud.IP</text:span>   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jein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Mails</text:span>   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ja  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G</text:span>       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nein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thek</text:span>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nein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0::44:22</meta:creation-date>
    <dc:creator>Generated</dc:creator>
    <dc:date>2026-07-05T10::44:22</dc:date>
    <dc:language>en-US</dc:language>
    <meta:editing-cycles>1</meta:editing-cycles>
    <meta:editing-duration>PT0S</meta:editing-duration>
    <dc:title>support:account:account_exmatrikulierte</dc:title>
  </office:meta>
</office:document-meta>
</file>