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linux"/><text:bookmark-start text:name="__RefHeading___eduroam_with_linux_1"/><text:bookmark-start text:name="eduroam_with_linux"/>eduroam with Linux<text:bookmark-end text:name="__RefHeading___eduroam_with_linux_1"/><text:bookmark-end text:name="eduroam_with_linu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lease read the following installation instructions compiled by GWDG <text:a xlink:type="simple" xlink:href="https://info.gwdg.de/docs/doku.php?id=en:services:network_services:eduroam:linux_ubuntu_14.04" text:style-name="Internet_20_link" text:visited-style-name="Visited_20_Internet_20_Link">here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10::22:22</meta:creation-date>
    <dc:creator>Generated</dc:creator>
    <dc:date>2026-07-14T10::22:22</dc:date>
    <dc:language>en-US</dc:language>
    <meta:editing-cycles>1</meta:editing-cycles>
    <meta:editing-duration>PT0S</meta:editing-duration>
    <dc:title>en:support:wlan:eduroam_linux</dc:title>
  </office:meta>
</office:document-meta>
</file>