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standorte"/><text:bookmark-start text:name="__RefHeading___studit_support_locations_1"/><text:bookmark-start text:name="studit_support_locations"/>studIT support locations<text:bookmark-end text:name="__RefHeading___studit_support_locations_1"/><text:bookmark-end text:name="studit_support_locations"/></text:h>
      <text:p text:style-name="Text_20_body">Our studIT advisors work at different locations on the whole campus. Please check our opening hours!</text:p>
      <text:h text:style-name="Heading_20_1" text:outline-level="1"><text:bookmark-start text:name="__RefHeading___chip_card_issue_point_in_the_main_lecture_hall_building_zhg_2"/><text:bookmark-start text:name="chip_card_issue_point_in_the_main_lecture_hall_building_zhg"/>Chip card issue point in the main lecture hall building (ZHG)<text:bookmark-end text:name="__RefHeading___chip_card_issue_point_in_the_main_lecture_hall_building_zhg_2"/><text:bookmark-end text:name="chip_card_issue_point_in_the_main_lecture_hall_building_zhg"/></text:h>
      <text:h text:style-name="Heading_20_3" text:outline-level="3"><text:bookmark-start text:name="__RefHeading___the_opening_hours_are_3"/><text:bookmark-start text:name="the_opening_hours_are"/>The opening hours are:<text:bookmark-end text:name="__RefHeading___the_opening_hours_are_3"/><text:bookmark-end text:name="the_opening_hours_are"/></text:h>
      <text:p text:style-name="Text_20_body">Monday to Friday from 10 am to 5 pm</text:p>
      <text:p text:style-name="Text_20_body">studIT provides the following services:</text:p>
      <text:list text:style-name="List_20_1" text:continue-numbering="false">
        <text:list-item>
          <text:p text:style-name="List_20_1_Content_First"> first issuing of your student ID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passwords for the student account (and for the self-service functions) </text:p>
        </text:list-item>
        <text:list-item>
          <text:p text:style-name="List_20_1_Content"> regular advisory service for the student account (including adivsory service concerning GoeMobile)</text:p>
        </text:list-item>
        <text:list-item>
          <text:p text:style-name="List_20_1_Content"> topping up the print contingent of studIT printing accounts</text:p>
        </text:list-item>
        <text:list-item>
          <text:p text:style-name="List_20_1_Content_Last"> notebook rental for your academic work and research</text:p>
        </text:list-item>
      </text:list>
      <text:p text:style-name="Text_20_body">You can find us in the <text:a xlink:type="simple" xlink:href="http://www.uni-goettingen.de/tour/show_tour.php?id=5257" text:style-name="Internet_20_link" text:visited-style-name="Visited_20_Internet_20_Link">main lecture hall building</text:a> between lecture halls 010 and 011.</text:p>
      <text:h text:style-name="Heading_20_1" text:outline-level="1"><text:bookmark-start text:name="__RefHeading___lrc_sub_4"/><text:bookmark-start text:name="lrc_sub"/>LRC SUB<text:bookmark-end text:name="__RefHeading___lrc_sub_4"/><text:bookmark-end text:name="lrc_sub"/></text:h>
      <text:p text:style-name="Text_20_body">The LRC is a co-operative effort of Göttingen State and University Library, GWDG and studIT. You can find further information concerning the LRC SUB <text:a xlink:type="simple" xlink:href="http://www.sub.uni- goettingen.de/index.php?content=http://www.sub.uni-goettingen.de/lrc/index.html.de" text:style-name="Internet_20_link" text:visited-style-name="Visited_20_Internet_20_Link">here</text:a>.</text:p>
      <text:h text:style-name="Heading_20_3" text:outline-level="3"><text:bookmark-start text:name="__RefHeading___studit_consulting_hours_are_5"/><text:bookmark-start text:name="studit_consulting_hours_are"/>studIT consulting hours are:<text:bookmark-end text:name="__RefHeading___studit_consulting_hours_are_5"/><text:bookmark-end text:name="studit_consulting_hours_are"/></text:h>
      <text:list text:style-name="List_20_1" text:continue-numbering="false">
        <text:list-item>
          <text:p text:style-name="List_20_1_Content_First"> Monday, Wednesday, Friday 10 am to 4 pm</text:p>
        </text:list-item>
        <text:list-item>
          <text:p text:style-name="List_20_1_Content"> Tuesday and Thursday 12 pm to 6 pm</text:p>
        </text:list-item>
        <text:list-item>
          <text:p text:style-name="List_20_1_Content_Last"> Saturday and Sunday 1 pm to 4 pm </text:p>
        </text:list-item>
      </text:list>
      <text:p text:style-name="Text_20_body">At the LRC SUB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www.studit.uni-goettingen.de/en/support/account/passwort" text:style-name="Internet_20_link" text:visited-style-name="Visited_20_Internet_20_Link">passwords</text:a> for the student account (and also for the self-service functions)</text:p>
        </text:list-item>
        <text:list-item>
          <text:p text:style-name="List_20_1_Content"> regular advisory service for the student account (including adivsory service concerning <text:a xlink:type="simple" xlink:href="https://www.studit.uni-goettingen.de/en/support/wlan/goemobile" text:style-name="Internet_20_link" text:visited-style-name="Visited_20_Internet_20_Link">GoeMobile</text:a>)</text:p>
        </text:list-item>
        <text:list-item>
          <text:p text:style-name="List_20_1_Content"> advice concerning printer queues and printers</text:p>
        </text:list-item>
        <text:list-item>
          <text:p text:style-name="List_20_1_Content_Last"> expert consultancy with regard to the use of programs in connection to academic work</text:p>
        </text:list-item>
      </text:list>
      <text:p text:style-name="Preformatted_20_Text"><text:s text:c="2"/>The LRC SUB is located on the second floor of the Göttingen State and University Library (SUB).</text:p>
      <text:h text:style-name="Heading_20_1" text:outline-level="1"><text:bookmark-start text:name="__RefHeading___help_desk_at_the_cafeteria_of_the_northern_part_of_university_nordmensa_6"/><text:bookmark-start text:name="help_desk_at_the_cafeteria_of_the_northern_part_of_university_nordmensa"/>Help desk at the cafeteria of the northern part of university ("Nordmensa")<text:bookmark-end text:name="__RefHeading___help_desk_at_the_cafeteria_of_the_northern_part_of_university_nordmensa_6"/><text:bookmark-end text:name="help_desk_at_the_cafeteria_of_the_northern_part_of_university_nordmensa"/></text:h>
      <text:p text:style-name="Text_20_body">At the cafeteria of the northern part of university („Nordmensa“) studIT also provides advisory service. </text:p>
      <text:h text:style-name="Heading_20_3" text:outline-level="3"><text:bookmark-start text:name="__RefHeading___the_opening_hours_are_7"/><text:bookmark-start text:name="the_opening_hours_are1"/>The opening hours are:<text:bookmark-end text:name="__RefHeading___the_opening_hours_are_7"/><text:bookmark-end text:name="the_opening_hours_are1"/></text:h>
      <text:p text:style-name="Text_20_body">Monday and Thursday 12 pm to 2 pm.</text:p>
      <text:p text:style-name="Text_20_body">studIT provides the following services: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passwords for the student account (and for the self-service functions)</text:p>
        </text:list-item>
        <text:list-item>
          <text:p text:style-name="List_20_1_Content"> regular advisory service for the student account (including adivsory service concerning GoeMobile)</text:p>
        </text:list-item>
        <text:list-item>
          <text:p text:style-name="List_20_1_Content_Last"> topping up the print contingent of studIT printing accounts</text:p>
        </text:list-item>
      </text:list>
      <text:p text:style-name="Preformatted_20_Text"><text:s text:c="2"/>The studIT help desk at the "Nordmensa" is in the former club room at the foyer <text:line-break/><text:s text:c="2"/>of the cafeteria of the northern part of university (entrance, near the cash machine).</text:p>
      <text:h text:style-name="Heading_20_1" text:outline-level="1"><text:bookmark-start text:name="__RefHeading___lrc_meddepartment_library_of_the_university_medical_school_8"/><text:bookmark-start text:name="lrc_meddepartment_library_of_the_university_medical_school"/>LRC Med / department library of the University Medical School<text:bookmark-end text:name="__RefHeading___lrc_meddepartment_library_of_the_university_medical_school_8"/><text:bookmark-end text:name="lrc_meddepartment_library_of_the_university_medical_school"/></text:h>
      <text:p text:style-name="Text_20_body">The abbreviation „UMG“ stands for „Universitätsmedizin Göttingen“ which means the department library of the University Medical School. There is a learning resources center which will continue to expand by setting up more computers. At the LRC Med our studIT advisors work as well.</text:p>
      <text:h text:style-name="Heading_20_3" text:outline-level="3"><text:bookmark-start text:name="__RefHeading___our_opening_hours_at_the_lrc_med_are_9"/><text:bookmark-start text:name="our_opening_hours_at_the_lrc_med_are"/>Our opening hours at the LRC Med are:<text:bookmark-end text:name="__RefHeading___our_opening_hours_at_the_lrc_med_are_9"/><text:bookmark-end text:name="our_opening_hours_at_the_lrc_med_are"/></text:h>
      <text:p text:style-name="Text_20_body">Monday, Wednesday, Friday <text:span text:style-name="Strong_20_Emphasis">11 am to 1 pm</text:span><text:line-break/>
Tuesday and Thursday <text:span text:style-name="Strong_20_Emphasis">4 pm to 6 pm</text:span><text:line-break/>
<text:line-break/></text:p>
      <text:p text:style-name="Text_20_body">There you can use the following services: </text:p>
      <text:list text:style-name="List_20_1" text:continue-numbering="false">
        <text:list-item>
          <text:p text:style-name="List_20_1_Content_First"> issuing of <text:a xlink:type="simple" xlink:href="https://www.studit.uni-goettingen.de/en/support/account/start" text:style-name="Internet_20_link" text:visited-style-name="Visited_20_Internet_20_Link">student accounts</text:a>  </text:p>
        </text:list-item>
        <text:list-item>
          <text:p text:style-name="List_20_1_Content"> resetting and regeneration of <text:a xlink:type="simple" xlink:href="https://www.studit.uni-goettingen.de/en/support/account/passwort" text:style-name="Internet_20_link" text:visited-style-name="Visited_20_Internet_20_Link">passwords</text:a> for the student account (and also for <text:a xlink:type="simple" xlink:href="https://go.med.uni-goettingen.de/cps/rde/" text:style-name="Internet_20_link" text:visited-style-name="Visited_20_Internet_20_Link">Go@Med</text:a> and the <text:a xlink:type="simple" xlink:href="https://www.studi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issuing of accounts to third parties for an authorisation for the LRC Med</text:p>
        </text:list-item>
        <text:list-item>
          <text:p text:style-name="List_20_1_Content"> regular advisory service for the student account (including adivsory service concerning <text:a xlink:type="simple" xlink:href="https://www.studit.uni-goettingen.de/en/support/wlan/goemobile" text:style-name="Internet_20_link" text:visited-style-name="Visited_20_Internet_20_Link">GoeMobile</text:a>)</text:p>
        </text:list-item>
        <text:list-item>
          <text:p text:style-name="List_20_1_Content_Last"> topping up the print contingent of studIT <text:a xlink:type="simple" xlink:href="https://www.studit.uni-goettingen.de/en/support/drucken/druckguthaben" text:style-name="Internet_20_link" text:visited-style-name="Visited_20_Internet_20_Link">printing accounts</text:a></text:p>
        </text:list-item>
      </text:list>
      <text:p text:style-name="Text_20_body"><text:a xlink:type="simple" xlink:href="tag&amp;#62; studIT support locations LRC KWZ SUB chip card issue point main lecture hall building state and university library department library university medical school" text:style-name="Internet_20_link" text:visited-style-name="Visited_20_Internet_20_Link">tag&gt; studIT support locations LRC KWZ SUB chip card issue point main lecture hall building state and university library department library university medical scho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8::16:20</meta:creation-date>
    <dc:creator>Generated</dc:creator>
    <dc:date>2026-07-08T08::16:20</dc:date>
    <dc:language>en-US</dc:language>
    <meta:editing-cycles>1</meta:editing-cycles>
    <meta:editing-duration>PT0S</meta:editing-duration>
    <dc:title>en:support:studit_support:standorte</dc:title>
  </office:meta>
</office:document-meta>
</file>