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pc_standorte"/><text:bookmark-start text:name="__RefHeading___pc_workstationslocations_1"/><text:bookmark-start text:name="pc_workstationslocations"/>PC Workstations: Locations<text:bookmark-end text:name="__RefHeading___pc_workstationslocations_1"/><text:bookmark-end text:name="pc_workstationslocations"/></text:h>
      <text:p text:style-name="Text_20_body">studIT provides Linux and Windows based computers at a number of different locations. Our client PCs come with a software bundle consisting programs such as (Microsoft and Open-) Office, image editing software (Photoshop or GIMP, Creative Suite on some of the PCs), and the popular web browser Mozilla Firefox.<text:line-break/>
<text:line-break/>
Users can access their personal profile including individual data and bookmarks on any terminal. Additionally it is possible to install a <text:a xlink:type="simple" xlink:href="https://www.studit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www.studit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LRC KWZ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  <text:p text:style-name="Text_20_body"><text:a xlink:type="simple" xlink:href="tag&amp;#62; pc location computers" text:style-name="Internet_20_link" text:visited-style-name="Visited_20_Internet_20_Link">tag&gt; pc location compu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9::15:20</meta:creation-date>
    <dc:creator>Generated</dc:creator>
    <dc:date>2026-07-07T19::15:20</dc:date>
    <dc:language>en-US</dc:language>
    <meta:editing-cycles>1</meta:editing-cycles>
    <meta:editing-duration>PT0S</meta:editing-duration>
    <dc:title>en:support:studit_support:pc_standorte</dc:title>
  </office:meta>
</office:document-meta>
</file>