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med"/><text:bookmark-start text:name="__RefHeading___lrc_meddepartment_library_of_the_university_medical_school_1"/><text:bookmark-start text:name="lrc_meddepartment_library_of_the_university_medical_school"/>LRC Med / department library of the University Medical School<text:bookmark-end text:name="__RefHeading___lrc_meddepartment_library_of_the_university_medical_school_1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will continue to expand by setting up more computers. At the LRC Med our studIT advisors work as well.</text:p>
      <text:h text:style-name="Heading_20_5" text:outline-level="5"><text:bookmark-start text:name="__RefHeading___our_opening_hours_at_the_lrc_med_are_2"/><text:bookmark-start text:name="our_opening_hours_at_the_lrc_med_are"/>Our opening hours at the LRC Med are:<text:bookmark-end text:name="__RefHeading___our_opening_hours_at_the_lrc_med_are_2"/><text:bookmark-end text:name="our_opening_hours_at_the_lrc_med_are"/></text:h>
      <text:p text:style-name="Text_20_body">Monday, Wednesday, Friday <text:span text:style-name="Strong_20_Emphasis">11 am to 1 pm</text:span><text:line-break/>
Tuesday and Thursday <text:span text:style-name="Strong_20_Emphasis">4 pm to 6 pm</text:span><text:line-break/>
<text:line-break/></text:p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www.studi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www.studi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www.studi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www.studit.uni-goettingen.de/en/support/wlan/goemobile" text:style-name="Internet_20_link" text:visited-style-name="Visited_20_Internet_20_Link">GoeMobile</text:a>)</text:p>
        </text:list-item>
        <text:list-item>
          <text:p text:style-name="List_20_1_Content_Last"> topping up the print contingent of studIT <text:a xlink:type="simple" xlink:href="https://www.studit.uni-goettingen.de/en/support/drucken/druckguthaben" text:style-name="Internet_20_link" text:visited-style-name="Visited_20_Internet_20_Link">printing accounts</text:a></text:p>
        </text:list-item>
      </text:list>
      <text:p text:style-name="Text_20_body"><text:a xlink:type="simple" xlink:href="tag&amp;#62; studIT support UMG University Medical School department library LRC Med" text:style-name="Internet_20_link" text:visited-style-name="Visited_20_Internet_20_Link">tag&gt; studIT support UMG University Medical School department library LRC M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4::25:55</meta:creation-date>
    <dc:creator>Generated</dc:creator>
    <dc:date>2026-08-02T14::25:55</dc:date>
    <dc:language>en-US</dc:language>
    <meta:editing-cycles>1</meta:editing-cycles>
    <meta:editing-duration>PT0S</meta:editing-duration>
    <dc:title>en:support:studit_support:lrc_med</dc:title>
  </office:meta>
</office:document-meta>
</file>