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omputer-Pools, which are big rooms with a great variety of computer equipment, that is to say PCs, printers, scanners and other devices. At the LRC in the Göttingen State and University Library (SUB) there is a workplace for the visually impaired, as well as a video editing workstation. At the LRC SUB in the Göttingen State and University Library you can use 39 computers of which 24 were bought and configured recently. Additionally six DIN A4 scanners, two DIN A3 scanners and one slide scanner can be used there as well. </text:p>
      <text:p text:style-name="Text_20_body">All our computers are equipped with Microsoft Office, Open Office and Adobe Acrobat Professional. On some PCs, additional software is installed as well, for example Adobe Creative Suite CS3 and CS4. Adobe CS3 Design Standard is installed on 15 computers, and we are there are 18 of our computers with Adobe CS4. Additionally, you can use SPSS on two of our PCs and Abby Fine Reader (text recognition software) on two computers, too. You'll find the locations on a map on the LRC's wall or you might ask one of our consultants as well.</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in the Göttingen State and University Library (SUB) and in the department library of the University Medical School there are studIT help desks where our advisors work. They can help you with support and advice concerning printing or software problems. The opening hours of the LRCs are as follows: </text:p>
      <text:list text:style-name="List_20_1" text:continue-numbering="false">
        <text:list-item>
          <text:p text:style-name="List_20_1_Content_First"> <text:a xlink:type="simple" xlink:href="https://www.studit.uni-goettingen.de/en/support/studit_support/lrc_med" text:style-name="Internet_20_link" text:visited-style-name="Visited_20_Internet_20_Link">LRC Med in der UMG</text:a>  </text:p>
        </text:list-item>
        <text:list-item>
          <text:p text:style-name="List_20_1_Content_Last"> <text:a xlink:type="simple" xlink:href="https://www.studit.uni-goettingen.de/en/support/studit_support/lrc_sub" text:style-name="Internet_20_link" text:visited-style-name="Visited_20_Internet_20_Link">LRC SUB</text:a></text:p>
        </text:list-item>
      </text:list>
      <text:p text:style-name="Text_20_body"><text:a xlink:type="simple" xlink:href="tag&amp;#62; studIT support LRC göttingen state and university library SUB department University Medical School Med UMG" text:style-name="Internet_20_link" text:visited-style-name="Visited_20_Internet_20_Link">tag&gt; studIT support LRC göttingen state and university library SUB department University Medical School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1::31:00</meta:creation-date>
    <dc:creator>Generated</dc:creator>
    <dc:date>2026-07-09T21::31:00</dc:date>
    <dc:language>en-US</dc:language>
    <meta:editing-cycles>1</meta:editing-cycles>
    <meta:editing-duration>PT0S</meta:editing-duration>
    <dc:title>en:support:studit_support:lrc</dc:title>
  </office:meta>
</office:document-meta>
</file>