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h text:style-name="Heading_20_1" text:outline-level="1"><text:bookmark-start text:name="__RefHeading___microsoft_office_2010_4"/><text:bookmark-start text:name="microsoft_office_2010"/>Microsoft Office 2010<text:bookmark-end text:name="__RefHeading___microsoft_office_2010_4"/><text:bookmark-end text:name="microsoft_office_2010"/></text:h>
      <text:p text:style-name="Text_20_body">At the moment students can buy Microsoft Office Professional Academic 2010 for 69 Euros. As a credential your student e-mail address is sufficient. You can pay by credit card, bank transfer or ClickandBuy. <text:a xlink:type="simple" xlink:href="http://www.daswahreoffice.de/" text:style-name="Internet_20_link" text:visited-style-name="Visited_20_Internet_20_Link">Link to student offer</text:a></text:p>
      <text:h text:style-name="Heading_20_1" text:outline-level="1"><text:bookmark-start text:name="__RefHeading___software_portal_of_lower_saxony_for_research_and_education_5"/><text:bookmark-start text:name="software_portal_of_lower_saxony_for_research_and_education"/>Software Portal of Lower Saxony for Research and Education<text:bookmark-end text:name="__RefHeading___software_portal_of_lower_saxony_for_research_and_education_5"/><text:bookmark-end text:name="software_portal_of_lower_saxony_for_research_and_education"/></text:h>
      <text:p text:style-name="Text_20_body">Here you can buy for example Microsoft Office package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student_offers_dell_6"/><text:bookmark-start text:name="student_offers_dell"/>Student Offers Dell<text:bookmark-end text:name="__RefHeading___student_offers_dell_6"/><text:bookmark-end text:name="student_offers_dell"/></text:h>
      <text:p text:style-name="Text_20_body">Here you can find special offers of notebooks and you also can order with a 2% general purchase discount. To use the discount, enter the following voucher code: XV2RRGD?Q8Z414<text:line-break/>
<text:a xlink:type="simple" xlink:href="http://www.dell-sci.eu/de/goettingen/index.html" text:style-name="Internet_20_link" text:visited-style-name="Visited_20_Internet_20_Link">Link to student offer</text:a></text:p>
      <text:h text:style-name="Heading_20_1" text:outline-level="1"><text:bookmark-start text:name="__RefHeading___msdn_academic_7"/><text:bookmark-start text:name="msdn_academic"/>MSDN Academic<text:bookmark-end text:name="__RefHeading___msdn_academic_7"/><text:bookmark-end text:name="msdn_academic"/></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re allowed to obtain Microsoft products free of charge under certain circumstances within the framework of „MSDN Academic Alliance“. </text:p>
      <text:h text:style-name="Heading_20_1" text:outline-level="1"><text:bookmark-start text:name="__RefHeading___apple_on_campus_8"/><text:bookmark-start text:name="apple_on_campus"/>Apple on Campus<text:bookmark-end text:name="__RefHeading___apple_on_campus_8"/><text:bookmark-end text:name="apple_on_campus"/></text:h>
      <text:p text:style-name="Text_20_body">Normally offers on this page are cheaper than local or Internet shops. These offers do apply for Apple Hardware, but not for iPods. 
<text:a xlink:type="simple" xlink:href="http://mac.gwdg.de/index.php?id=69" text:style-name="Internet_20_link" text:visited-style-name="Visited_20_Internet_20_Link">Link to student offer</text:a></text:p>
      <text:h text:style-name="Heading_20_1" text:outline-level="1"><text:bookmark-start text:name="__RefHeading___pv_wave_9"/><text:bookmark-start text:name="pv_wave"/>PV Wave<text:bookmark-end text:name="__RefHeading___pv_wave_9"/><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campus_license_statistica_10"/><text:bookmark-start text:name="campus_license_statistica"/>Campus license STATISTICA<text:bookmark-end text:name="__RefHeading___campus_license_statistica_10"/><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h text:style-name="Heading_20_5" text:outline-level="5"><text:bookmark-start text:name="__RefHeading___downloading_the_software_and_ordering_of_the_license_key_11"/><text:bookmark-start text:name="downloading_the_software_and_ordering_of_the_license_key"/>Downloading the software and ordering of the license key:<text:bookmark-end text:name="__RefHeading___downloading_the_software_and_ordering_of_the_license_key_11"/><text:bookmark-end text:name="downloading_the_software_and_ordering_of_the_license_key"/></text:h>
      <text:p text:style-name="Text_20_body"><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p text:style-name="Text_20_body">This procedure refers to all employees and students except for the Medical Faculty.</text:p>
      <text:p text:style-name="Text_20_body">The Medical Faculty took on the distribution of software and license keys for all members of the department. You can find further information concerning this topic <text:a xlink:type="simple" xlink:href="http://www.ams.med.uni-goettingen.de/statistica/info.html" text:style-name="Internet_20_link" text:visited-style-name="Visited_20_Internet_20_Link">here</text:a>.</text:p>
      <text:h text:style-name="Heading_20_1" text:outline-level="1"><text:bookmark-start text:name="__RefHeading___spss_12"/><text:bookmark-start text:name="spss"/>SPSS<text:bookmark-end text:name="__RefHeading___spss_12"/><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campus_license_mindmanager_13"/><text:bookmark-start text:name="campus_license_mindmanager"/>Campus license MindManager<text:bookmark-end text:name="__RefHeading___campus_license_mindmanager_13"/><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for free in all departments as well as for all employees and students of Göttingen University. The license agreement with the company Mindjet is extended until 31st May 2011. </text:p>
      <text:p text:style-name="Text_20_body">You can also download the software MindManager for both Windows and Apple Mac OS in English, German and French from <text:a xlink:type="simple" xlink:href="http://www.cuh.de/mm-pro7/index.html" text:style-name="Internet_20_link" text:visited-style-name="Visited_20_Internet_20_Link">this homepage</text:a>.</text:p>
      <text:p text:style-name="Text_20_body">If you want to use the software longer than for a free testing phase, you will need an unlock key. </text:p>
      <text:p text:style-name="Text_20_body">Students have to request their unlock keys on the following URL: </text:p>
      <text:p text:style-name="Text_20_body"><text:a xlink:type="simple" xlink:href="http://www.cuh.de/_mindjet/uni01.html" text:style-name="Internet_20_link" text:visited-style-name="Visited_20_Internet_20_Link">http://www.cuh.de/_mindjet/uni01.html</text:a></text:p>
      <text:p text:style-name="Text_20_body">There you need to register for free and upload your scanned matriculation certificate (as a .jpeg or .pdf document) afterwards. </text:p>
      <text:h text:style-name="Heading_20_1" text:outline-level="1"><text:bookmark-start text:name="__RefHeading___campus_license_citavi_14"/><text:bookmark-start text:name="campus_license_citavi"/>Campus license Citavi<text:bookmark-end text:name="__RefHeading___campus_license_citavi_14"/><text:bookmark-end text:name="campus_license_citavi"/></text:h>
      <text:p text:style-name="Text_20_body">All members of Göttingen University are able to use unrestrictedly and for free the newest version of Citavi Pro on two computers (or a computer and a USB stick respectively). For doing so they only have to request an unlock key by entering their university e-mail address on <text:a xlink:type="simple" xlink:href="http://www.citavi.com/uni-goettingen" text:style-name="Internet_20_link" text:visited-style-name="Visited_20_Internet_20_Link">http://www.citavi.com/uni-goettingen</text:a>. </text:p>
      <text:p text:style-name="Text_20_body"><text:a xlink:type="simple" xlink:href="tag&amp;#62;software programs citavi microsoft office windows students office microsoft special conditions free-of-charge price sophos discount voucher virus anti" text:style-name="Internet_20_link" text:visited-style-name="Visited_20_Internet_20_Link">tag&gt;software programs citavi microsoft office windows students office microsoft special conditions free-of-charge price sophos discount voucher virus an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5::52:16</meta:creation-date>
    <dc:creator>Generated</dc:creator>
    <dc:date>2026-07-08T05::52:16</dc:date>
    <dc:language>en-US</dc:language>
    <meta:editing-cycles>1</meta:editing-cycles>
    <meta:editing-duration>PT0S</meta:editing-duration>
    <dc:title>en:support:software</dc:title>
  </office:meta>
</office:document-meta>
</file>