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campus_license_citavi_and_citavi_web_3"/><text:bookmark-start text:name="campus_license_citavi_and_citavi_web"/>Campus license Citavi and Citavi Web<text:bookmark-end text:name="__RefHeading___campus_license_citavi_and_citavi_web_3"/><text:bookmark-end text:name="campus_license_citavi_and_citavi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Termination of the Citavi campus license</text:span></text:p><text:p text:style-name="Text_20_body">The Citavi campus license for the University of Göttingen expires in one year on 30 November 2026. As an alternative, we recommend Zotero, a free open-source reference management program. We have compiled answers to the most important questions and practical tips for you here.</text:p><text:p text:style-name="Text_20_body">If you have any further questions or problems, please contact the Reference Management Working Group at <text:a xlink:type="simple" xlink:href="mailto:literaturverwaltung@sub.uni-goettingen.de" text:style-name="Internet_20_link" text:visited-style-name="Visited_20_Internet_20_Link">literaturverwaltung@sub.uni-goettingen.de</text:a> (e-mail). </text:p></table:table-cell></table:table-row></table:table></draw:text-box></draw:frame></text:p>
      <text:p text:style-name="Text_20_body">Citavi Desktop is a literature management program for Microsoft Windows. During the current license period, Citavi Web is also available to members of the University of Göttingen. This means that the literature management program can be used independently of the operating system and is also suitable for anyone working with macOS or Linux. Students and members of the University of Göttingen can use Citavi free of charge. The SUB provides all information about Citavi on this website: <text:a xlink:type="simple" xlink:href="https://www.sub.uni-goettingen.de/en/learning-teaching/academic-work-tools-and-methods/reference-management/citavi/" text:style-name="Internet_20_link" text:visited-style-name="Visited_20_Internet_20_Link">https://www.sub.uni-goettingen.de/en/learning-teaching/academic-work-tools-and-methods/reference-management/citavi/</text:a></text:p>
      <text:h text:style-name="Heading_20_1" text:outline-level="1"><text:bookmark-start text:name="__RefHeading___campus_license_microsoft_office_365_education_4"/><text:bookmark-start text:name="campus_license_microsoft_office_365_education"/>Campus License Microsoft Office 365 Education<text:bookmark-end text:name="__RefHeading___campus_license_microsoft_office_365_education_4"/><text:bookmark-end text:name="campus_license_microsoft_office_365_education"/></text:h>
      <text:p text:style-name="Text_20_body">The Georg August University of Göttingen has a campus agreement for Microsoft products. Students can obtain Microsoft 365 with Office as part of the campus agreement via the GWDG customer portal:</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 After a maximum of 30 minutes you will receive a confirmation email with payment information as soon as the activation has taken place.</text:p></text:list-item><text:list-item><text:p text:style-name="Numbering_20_1_Content_Last"> The license can then be used even if you have not yet paid!</text:p></text:list-item></text:list></table:table-cell></table:table-row></table:table></draw:text-box></draw:frame></text:p>
      <text:p text:style-name="Text_20_body">You then have 21 days to transfer the fee of € 9.99.</text:p>
      <text:p text:style-name="Text_20_body">The software can be used both locally (local installation) and in the Microsoft Cloud. Once you have completed your studies, you may no longer use the license. The software is available for download for both Windows and macOS. The license is activated using your student email address and password, as well as the second factor of your student account (<text:span text:style-name="Strong_20_Emphasis">please note: registration does NOT work with FIDO2 passkey (TouchID, etc.)! Please use eduMFA as the second factor</text:span>).</text:p>
      <text:p text:style-name="Text_20_body">More information on activation and install process: <text:a xlink:type="simple" xlink:href="https://docs.gwdg.de/doku.php?id=en:services:email_collaboration:office365#download_license_activation" text:style-name="Internet_20_link" text:visited-style-name="Visited_20_Internet_20_Link">https://docs.gwdg.de/doku.php?id=en:services:email_collaboration:office365#download_license_activation</text:a></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text:p>
      <text:p text:style-name="Text_20_body"><text:span text:style-name="Strong_20_Emphasis">Mobile Apps</text:span><text:line-break/>
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
      <text:h text:style-name="Heading_20_1" text:outline-level="1"><text:bookmark-start text:name="__RefHeading___software_portal_of_lower_saxony_for_research_and_education_5"/><text:bookmark-start text:name="software_portal_of_lower_saxony_for_research_and_education"/>Software Portal of Lower Saxony for Research and Education<text:bookmark-end text:name="__RefHeading___software_portal_of_lower_saxony_for_research_and_education_5"/><text:bookmark-end text:name="software_portal_of_lower_saxony_for_research_and_education"/></text:h>
      <text:p text:style-name="Text_20_body">Here you can buy for example Microsoft Office packages or Windows Operating System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apple_on_campus_6"/><text:bookmark-start text:name="apple_on_campus"/>Apple on Campus<text:bookmark-end text:name="__RefHeading___apple_on_campus_6"/><text:bookmark-end text:name="apple_on_campus"/></text:h>
      <text:p text:style-name="Text_20_body">Apple on Campus via GWDG has been discontinued. However, Apple offers special educational pricing for private purchases. When shopping at the Apple Edu Store, educational discounts are available on selected Apple products.</text:p>
      <text:p text:style-name="Text_20_body">The Apple Store Education can be accessed via the Apple website, by phone at 0800 2000 136, or at a local Apple Store.</text:p>
      <text:h text:style-name="Heading_20_1" text:outline-level="1"><text:bookmark-start text:name="__RefHeading___microsoft_productsmsdn_academic_alliancedreamspark_7"/><text:bookmark-start text:name="microsoft_productsmsdn_academic_alliancedreamspark"/>Microsoft Products: MSDN Academic Alliance / Dreamspark<text:bookmark-end text:name="__RefHeading___microsoft_productsmsdn_academic_alliancedreamspark_7"/><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pv_wave_8"/><text:bookmark-start text:name="pv_wave"/>PV Wave<text:bookmark-end text:name="__RefHeading___pv_wave_8"/><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9"/><text:bookmark-start text:name="sas_statistik"/>SAS Statistik<text:bookmark-end text:name="__RefHeading___sas_statistik_9"/><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www.studit.uni-goettingen.de/en/support/software/sas" text:style-name="Internet_20_link" text:visited-style-name="Visited_20_Internet_20_Link">Here</text:a> you can find an instruction of how to install SAS.</text:p>
      <text:h text:style-name="Heading_20_1" text:outline-level="1"><text:bookmark-start text:name="__RefHeading___spss_10"/><text:bookmark-start text:name="spss"/>SPSS<text:bookmark-end text:name="__RefHeading___spss_10"/><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stata_ic_spss_pspp_eviews_maxqda_11"/><text:bookmark-start text:name="stata_ic_spss_pspp_eviews_maxqda"/>STATA IC, SPSS, PSPP, EViews, MaxQDA<text:bookmark-end text:name="__RefHeading___stata_ic_spss_pspp_eviews_maxqda_11"/><text:bookmark-end text:name="stata_ic_spss_pspp_eviews_maxqda"/></text:h>
      <text:p text:style-name="Text_20_body">There are special statistics programs for students of the Faculty of Business, Economics and Informatics. However, these can only be accessed via remote desktop. All important information as well as instructions can be found here: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_license_statistica_12"/><text:bookmark-start text:name="campus_license_statistica"/>Campus license STATISTICA<text:bookmark-end text:name="__RefHeading___campus_license_statistica_12"/><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p text:style-name="Text_20_body">Downloading the software and ordering of the license key:
<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h text:style-name="Heading_20_2" text:outline-level="2"><text:bookmark-start text:name="__RefHeading___statistica_license_server_13"/><text:bookmark-start text:name="statistica_license_server"/>STATISTICA license server<text:bookmark-end text:name="__RefHeading___statistica_license_server_13"/><text:bookmark-end text:name="statistica_license_server"/></text:h>
      <text:p text:style-name="Text_20_body">Since January 2014, a central license server for the simultaneous use of max. 255 STATISTICA licenses is available. The server is maintained by the GWDG. It can be reached under the name <text:span text:style-name="Emphasis">lic-statistica.gwdg.de</text:span> and the IP address 134.76.10.109. </text:p>
      <text:p text:style-name="Text_20_body">In order to use the license server STATISTICA has to be <text:span text:style-name="Strong_20_Emphasis">reinstalled</text:span> via this server. A network drive connection to <text:span text:style-name="Emphasis">lic-statistica.gwdg.de\statistica 12</text:span> is required. It can only be accessed when your PC is in the university network or connected to it via VPN.</text:p>
      <text:p text:style-name="Text_20_body">Help for setting up the <text:a xlink:type="simple" xlink:href="https://www.studit.uni-goettingen.de/en/support/wlan/vpn_client" text:style-name="Internet_20_link" text:visited-style-name="Visited_20_Internet_20_Link">VPN Client</text:a> and an instruction for <text:a xlink:type="simple" xlink:href="https://www.studit.uni-goettingen.de/en/support/account/netzlaufwerk" text:style-name="Internet_20_link" text:visited-style-name="Visited_20_Internet_20_Link">connetcing with a network drive</text:a> can be found here. Enter „<text:span text:style-name="Emphasis">lic-statistica.gwdg.de\statistica 12</text:span>“ into the field „Folder“. For the login, the username has to be preceeded by the domain: „ug-student\firstname.lastname“.</text:p>
      <text:p text:style-name="Text_20_body">In this network drive, you will find the folder „Workstation Installer 32“ which contains a file called „setup.exe“ that has to be run to install the programm. When the installation is complete, STATISTICA can be used immediately.</text:p>
      <text:h text:style-name="Heading_20_1" text:outline-level="1"><text:bookmark-start text:name="__RefHeading___campus_license_mindmanager_14"/><text:bookmark-start text:name="campus_license_mindmanager"/>Campus license MindManager<text:bookmark-end text:name="__RefHeading___campus_license_mindmanager_14"/><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h text:style-name="Heading_20_1" text:outline-level="1"><text:bookmark-start text:name="__RefHeading___thiemeonline_and_amboss_15"/><text:bookmark-start text:name="thiemeonline_and_amboss"/>Thiemeonline and AMBOSS<text:bookmark-end text:name="__RefHeading___thiemeonline_and_amboss_15"/><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www.studit.uni-goettingen.de/en/support/wlan/vpn" text:style-name="Internet_20_link" text:visited-style-name="Visited_20_Internet_20_Link">VPN client</text:a> can be found on our wiki pages.</text:p>
      <text:h text:style-name="Heading_20_1" text:outline-level="1"><text:bookmark-start text:name="__RefHeading___juris_beck-online_beck-elibrary_-_access_for_students_of_law_16"/><text:bookmark-start text:name="juris_beck-online_beck-elibrary_-_access_for_students_of_law"/>juris, beck-online, beck-eLibrary - access for students of law<text:bookmark-end text:name="__RefHeading___juris_beck-online_beck-elibrary_-_access_for_students_of_law_16"/><text:bookmark-end text:name="juris_beck-online_beck-elibrary_-_access_for_students_of_law"/></text:h>
      <text:p text:style-name="Text_20_body">Students of the Faculty of Law have access to several online databases. Students can use textbooks, judgments, articles and other materials via the University of Göttingen license.
<text:span text:style-name="Strong_20_Emphasis">All access only works via the university network, Eduroam on campus or via eduVPN!</text:span></text:p>
      <text:p text:style-name="Text_20_body">Access to <text:a xlink:type="simple" xlink:href="https://dbis.ur.de/SUBGO/browse/subjects/35/?availability-filter-free=on&amp;availability-filter-local=on" text:style-name="Internet_20_link" text:visited-style-name="Visited_20_Internet_20_Link">Juris</text:a> (Search for „juris“ here and then click on „To the database“.</text:p>
      <text:p text:style-name="Text_20_body">Access to <text:a xlink:type="simple" xlink:href="https://beck-online.beck.de/Registration" text:style-name="Internet_20_link" text:visited-style-name="Visited_20_Internet_20_Link">beck-online</text:a> (Here you have to register individually, otherwise simply navigate to the start page).</text:p>
      <text:p text:style-name="Text_20_body">Access to the <text:a xlink:type="simple" xlink:href="https://www.beck-elibrary.de" text:style-name="Internet_20_link" text:visited-style-name="Visited_20_Internet_20_Link">beck-eLibrary</text:a> (Here click on „Login“, then select „Login via Shibboleth“, select „Universität Göttingen“ as institution and then log in with the normal student login (e-campus password and email).</text:p>
      <text:h text:style-name="Heading_20_1" text:outline-level="1"><text:bookmark-start text:name="__RefHeading___smartboard_software_17"/><text:bookmark-start text:name="smartboard_software"/>Smartboard Software<text:bookmark-end text:name="__RefHeading___smartboard_software_17"/><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8::16:13</meta:creation-date>
    <dc:creator>Generated</dc:creator>
    <dc:date>2026-07-08T08::16:13</dc:date>
    <dc:language>en-US</dc:language>
    <meta:editing-cycles>1</meta:editing-cycles>
    <meta:editing-duration>PT0S</meta:editing-duration>
    <dc:title>en:support:software:start</dc:title>
  </office:meta>
</office:document-meta>
</file>