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bookmark text:name="en:support:software:sas"/>Termination of the SAS Campus License</text:span></text:p><text:p text:style-name="Text_20_body">The University of Göttingen’s SAS campus license expired on 15 April 2026. As an alternative, students can use SAS for free <text:span text:style-name="Strong_20_Emphasis">via the cloud</text:span>. To create your own SAS profile, go to: <text:a xlink:type="simple" xlink:href="https://www.sas.com/en_us/software/on-demand-for-academics.html" text:style-name="Internet_20_link" text:visited-style-name="Visited_20_Internet_20_Link"> https://www.sas.com/en_us/software/on-demand-for-academics.html</text:a> </text:p></table:table-cell></table:table-row></table:table></draw:text-box></draw:frame></text:p>
      <text:h text:style-name="Heading_20_1" text:outline-level="1"><text:bookmark-start text:name="__RefHeading___sas_1"/><text:bookmark-start text:name="sas"/>SAS<text:bookmark-end text:name="__RefHeading___sas_1"/><text:bookmark-end text:name="s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lange43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4.2026 15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48:56</meta:creation-date>
    <dc:creator>Generated</dc:creator>
    <dc:date>2026-07-09T18::48:56</dc:date>
    <dc:language>en-US</dc:language>
    <meta:editing-cycles>1</meta:editing-cycles>
    <meta:editing-duration>PT0S</meta:editing-duration>
    <dc:title>en:support:software:sas</dc:title>
  </office:meta>
</office:document-meta>
</file>