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notebooksfuerblinde"/><text:bookmark-start text:name="__RefHeading___rental_notebooks_for_blind_students_or_students_with_vision_disabilities_1"/><text:bookmark-start text:name="rental_notebooks_for_blind_students_or_students_with_vision_disabilities"/>Rental Notebooks for blind students or students with vision disabilities<text:bookmark-end text:name="__RefHeading___rental_notebooks_for_blind_students_or_students_with_vision_disabilities_1"/><text:bookmark-end text:name="rental_notebooks_for_blind_students_or_students_with_vision_disabilities"/></text:h>
      <text:p text:style-name="Text_20_body">For blind students or students with vision disabilities we offer free rental notebooks for exams. We have two notebooks with braille keyboards. It is possible to use your own braille keyboard (plug'n'play).
<text:line-break/>
At the moment the notebooks are still with Windows 7 (an update to Windows 10 is planned, the notebooks are offline anyway). Microsoft Office and Libre Office is installed. 
<text:line-break/>
Also, there is a screen reader software on the Notebooks (JAWS) that reads content on the screen to blind users at controllable speeds.
<text:line-break/>
The notebooks are offline, because they are usually used in exam situations. Network can be activated if examinators say so (eduroam access).
<text:line-break/>
To rent one of these notebooks for free please contact  — <text:span text:style-name="Emphasis"><text:a xlink:type="simple" xlink:href="mailto:campussupport@uni-goettingen.de" text:style-name="Internet_20_link" text:visited-style-name="Visited_20_Internet_20_Link">studIT Campussupport</text:a> </text:span> with information on how and when the notebooks are nee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2::09:00</meta:creation-date>
    <dc:creator>Generated</dc:creator>
    <dc:date>2026-07-05T12::09:00</dc:date>
    <dc:language>en-US</dc:language>
    <meta:editing-cycles>1</meta:editing-cycles>
    <meta:editing-duration>PT0S</meta:editing-duration>
    <dc:title>en:support:rechnerstandorte:notebooksfuerblinde</dc:title>
  </office:meta>
</office:document-meta>
</file>