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s and lockers at the LSG or SUB Central Library. They are not deducted from an account, but add up the more you use the LSG or SUB study rooms.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SUB study rooms),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 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5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1 booking point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check out before the end of your booked time, 50% of the charged points are charged to you nevertheless!</text:p>
      <text:p text:style-name="Text_20_body">Bookings can be edited. At least half of the original booking points will still be charged, e.g. if you shorten your booked time slot. When extending your booking, additional points will be charged. <text:span text:style-name="Strong_20_Emphasis">Notice:</text:span> If a booking shortens the time slot considerably, it may be „cheaper“ to cancel the booking completely and to create a new booking.  </text:p>
      <text:p text:style-name="Text_20_body"><text:line-break/>
<text:span text:style-name="Strong_20_Emphasis">When extending your booking, additional points will be charged.</text:span></text:p>
      <text:h text:style-name="Heading_20_2" text:outline-level="2"><text:bookmark-start text:name="__RefHeading___booking_threshold_values_5"/><text:bookmark-start text:name="booking_threshold_values"/>Booking threshold values<text:bookmark-end text:name="__RefHeading___booking_threshold_values_5"/><text:bookmark-end text:name="booking_threshold_values"/></text:h>
      <text:p text:style-name="Text_20_body">It is possible to book rooms and lockers up to 120 days in advance, depending on how many points you have accumulated. The following point thresholds apply:</text:p>
      <table:table table:style-name="Table">
        <table:table-column/>
        <table:table-column/>
        <table:table-row>
          <table:table-cell office:value-type="string" table:style-name="tablecell">
            <text:p text:style-name="tablealignleft"> <text:span text:style-name="Strong_20_Emphasis">booking points</text:span>  </text:p>
          </table:table-cell>
          <table:table-cell office:value-type="string" table:style-name="tablecell">
            <text:p text:style-name="tablealignright">  <text:span text:style-name="Strong_20_Emphasis">max. booking time span</text:span> </text:p>
          </table:table-cell>
        </table:table-row>
        <table:table-row>
          <table:table-cell office:value-type="string" table:style-name="tablecell">
            <text:p text:style-name="tablealignleft"> less than 100      </text:p>
          </table:table-cell>
          <table:table-cell office:value-type="string" table:style-name="tablecell">
            <text:p text:style-name="tablealignright">                              120 days </text:p>
          </table:table-cell>
        </table:table-row>
        <table:table-row>
          <table:table-cell office:value-type="string" table:style-name="tablecell">
            <text:p text:style-name="tablealignleft"> more than 100         </text:p>
          </table:table-cell>
          <table:table-cell office:value-type="string" table:style-name="tablecell">
            <text:p text:style-name="tablealignright">                        7 days </text:p>
          </table:table-cell>
        </table:table-row>
        <table:table-row>
          <table:table-cell office:value-type="string" table:style-name="tablecell">
            <text:p text:style-name="tablealignleft"> more than 200         </text:p>
          </table:table-cell>
          <table:table-cell office:value-type="string" table:style-name="tablecell">
            <text:p text:style-name="tablealignright">                                2 days </text:p>
          </table:table-cell>
        </table:table-row>
        <table:table-row>
          <table:table-cell office:value-type="string" table:style-name="tablecell">
            <text:p text:style-name="tablealignleft"> more than 400         </text:p>
          </table:table-cell>
          <table:table-cell office:value-type="string" table:style-name="tablecell">
            <text:p text:style-name="tablealignright">            0 days (only current d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35:55</meta:creation-date>
    <dc:creator>Generated</dc:creator>
    <dc:date>2026-07-05T06::35:55</dc:date>
    <dc:language>en-US</dc:language>
    <meta:editing-cycles>1</meta:editing-cycles>
    <meta:editing-duration>PT0S</meta:editing-duration>
    <dc:title>en:support:lsg:reservierungspunkte</dc:title>
  </office:meta>
</office:document-meta>
</file>