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mail:ueberfuelltes_postfach"/><text:bookmark-start text:name="__RefHeading___cramped_mailbox_1"/><text:bookmark-start text:name="cramped_mailbox"/>Cramped mailbox<text:bookmark-end text:name="__RefHeading___cramped_mailbox_1"/><text:bookmark-end text:name="cramped_mailbox"/></text:h>
      <text:h text:style-name="Heading_20_2" text:outline-level="2"><text:bookmark-start text:name="__RefHeading___reasons_2"/><text:bookmark-start text:name="reasons"/>Reasons<text:bookmark-end text:name="__RefHeading___reasons_2"/><text:bookmark-end text:name="reasons"/></text:h>
      <text:p text:style-name="Text_20_body">If your mailbox is full the following two possibilities might be the reasons for this:</text:p>
      <text:p text:style-name="Text_20_body"><text:span text:style-name="Strong_20_Emphasis">1)</text:span> You have set up a redirect from your student e-mail address to another e-mail address. That is to say, you do not log into <text:a xlink:type="simple" xlink:href="http://webmail.uni-goettingen.de/" text:style-name="Internet_20_link" text:visited-style-name="Visited_20_Internet_20_Link">http://webmail.uni-goettingen.de/</text:a> anymore. Your mails are being redirected from this account but not automatically deleted. Consequently, if you receive a lot of e-mails (or at least a number of mails with large attachments) your memory of 500 MB will be full at some point in time.</text:p>
      <text:p text:style-name="Text_20_body"><text:span text:style-name="Strong_20_Emphasis">2)</text:span> You have set up a redirect form your student e-mail address to another e-mail address (e. g. WEB.de or Yahoo) AND this private inbox is full and does not accept any more new mails. Unfortunately this will result in a loop between the two mailboxes, which are now sending mails to the other corresponding mailbox every second. Consequently, your mailbox of your university e-mail address will be full as well in a few seconds.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You can see that setting up a redirect from your student e-mail address to another e-mail address may cause a lot of problems. That is why studIT does not support this kind of forwarding! Please check your student mails regularly by using <text:a xlink:type="simple" xlink:href="https://www.studit.uni-goettingen.de/en/support/email/webmail" text:style-name="Internet_20_link" text:visited-style-name="Visited_20_Internet_20_Link">Microsoft Outlook Web Access</text:a> or <text:a xlink:type="simple" xlink:href="https://ecampus.uni- goettingen.de" text:style-name="Internet_20_link" text:visited-style-name="Visited_20_Internet_20_Link">eCampus</text:a>!</text:span></text:p></table:table-cell></table:table-row></table:table></draw:text-box></draw:frame></text:p>
      <text:h text:style-name="Heading_20_3" text:outline-level="3"><text:bookmark-start text:name="__RefHeading___deleting_e-mails_3"/><text:bookmark-start text:name="deleting_e-mails"/>Deleting e-mails<text:bookmark-end text:name="__RefHeading___deleting_e-mails_3"/><text:bookmark-end text:name="deleting_e-mails"/></text:h>
      <text:p text:style-name="Text_20_body">All users are personally responsible for deleting their own e-mails. GWDG or studIT do not have direct access to personal mailboxes.
For deleting your e-mails it is most comfortable if you downloaded all mails with <text:a xlink:type="simple" xlink:href="https://www.studit.uni-goettingen.de/en/support/email/outlook" text:style-name="Internet_20_link" text:visited-style-name="Visited_20_Internet_20_Link">Outlook</text:a>, <text:a xlink:type="simple" xlink:href="https://www.studit.uni-goettingen.de/en/support/email/thunderbird" text:style-name="Internet_20_link" text:visited-style-name="Visited_20_Internet_20_Link">Thunderbird</text:a> or <text:a xlink:type="simple" xlink:href="https://www.studit.uni-goettingen.de/en/support/email/apple_mail" text:style-name="Internet_20_link" text:visited-style-name="Visited_20_Internet_20_Link">Apple Mail</text:a>. If you log into on one of our public Linux computers with your student account (for example on the first floor of the „Blauer Turm“ or on the ground floor of the Göttingen State and University Library SUB), you can use Thunderbird which is already pre-configured for your e-mail account. The only thing you have to do is to open the program and wait a moment until all mails are being downloaded. After that you can delete them altogether by marking them and pressing Shift+Entf. Then right click on your inbox and choose „Komprimieren“. Then everything should be back to normal. Also check your Papierkorb (Trash) and make sure you empty it. </text:p>
      <text:p text:style-name="Text_20_body"><text:a xlink:type="simple" xlink:href="tag&amp;#62; mailbox full overcrowded mail mails delete inbox thunderbird outlook apple mail" text:style-name="Internet_20_link" text:visited-style-name="Visited_20_Internet_20_Link">tag&gt; mailbox full overcrowded mail mails delete inbox thunderbird outlook apple mai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3::55:15</meta:creation-date>
    <dc:creator>Generated</dc:creator>
    <dc:date>2026-07-09T03::55:15</dc:date>
    <dc:language>en-US</dc:language>
    <meta:editing-cycles>1</meta:editing-cycles>
    <meta:editing-duration>PT0S</meta:editing-duration>
    <dc:title>en:support:email:ueberfuelltes_postfach</dc:title>
  </office:meta>
</office:document-meta>
</file>