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With your personal <text:a xlink:type="simple" xlink:href="https://www.studit.uni-goettingen.de/support/account/start" text:style-name="Internet_20_link" text:visited-style-name="Visited_20_Internet_20_Link">account</text:a> and <text:a xlink:type="simple" xlink:href="https://www.studit.uni-goettingen.de/support/ausweis" text:style-name="Internet_20_link" text:visited-style-name="Visited_20_Internet_20_Link">student ID</text:a> you also have a personal e-mail-address from Göttingen University. By clicking on <text:a xlink:type="simple" xlink:href="http://webmail.uni-goettingen.de" text:style-name="Internet_20_link" text:visited-style-name="Visited_20_Internet_20_Link">Microsoft Outlook Web Access</text:a> you have access to your 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 need concerning the student e-mail-address here: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@en:mail&amp;nouser&amp;nodate&amp;r" text:style-name="Internet_20_link" text:visited-style-name="Visited_20_Internet_20_Link">topic&gt;@en: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01:40</meta:creation-date>
    <dc:creator>Generated</dc:creator>
    <dc:date>2026-08-03T03::01:40</dc:date>
    <dc:language>en-US</dc:language>
    <meta:editing-cycles>1</meta:editing-cycles>
    <meta:editing-duration>PT0S</meta:editing-duration>
    <dc:title>en:support:email:start</dc:title>
  </office:meta>
</office:document-meta>
</file>