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one of our <text:a xlink:type="simple" xlink:href="https://www.studit.uni-goettingen.de/en/support/ausweis/ausweis_verlangern" text:style-name="Internet_20_link" text:visited-style-name="Visited_20_Internet_20_Link">renewal points</text:a>.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11:36</meta:creation-date>
    <dc:creator>Generated</dc:creator>
    <dc:date>2026-07-06T13::11:36</dc:date>
    <dc:language>en-US</dc:language>
    <meta:editing-cycles>1</meta:editing-cycles>
    <meta:editing-duration>PT0S</meta:editing-duration>
    <dc:title>en:support:ausweis:rueckmeldung</dc:title>
  </office:meta>
</office:document-meta>
</file>