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s://www.studentenwerk-goettingen.de/kontaktsozialdienst.html" text:style-name="Internet_20_link" text:visited-style-name="Visited_20_Internet_20_Link"> social services of the student services organization</text:a> in the main cafeteria foyer on the first floor.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s://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chip card to get your international student ID.</text:p>
      <text:p text:style-name="Text_20_body">Another way to get the ISIC is to apply for it online. More can be found at the <text:a xlink:type="simple" xlink:href="https://www.isic.de" text:style-name="Internet_20_link" text:visited-style-name="Visited_20_Internet_20_Link">ISIC webpage</text:a>.</text:p>
      <text:h text:style-name="Heading_20_1" text:outline-level="1"><text:bookmark-start text:name="__RefHeading___german-french_social_security_id_card_2"/><text:bookmark-start text:name="german-french_social_security_id_card"/>German-French Social Security ID Card<text:bookmark-end text:name="__RefHeading___german-french_social_security_id_card_2"/><text:bookmark-end text:name="german-french_social_security_id_card"/></text:h>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 You can get your card at the social services of the student services organization.</text:p>
      <text:list text:style-name="List_20_1" text:continue-numbering="false">
        <text:list-item>
          <text:p text:style-name="List_20_1_Content_First"> the <text:a xlink:type="simple" xlink:href="https://www.studentenwerk-goettingen.de/kontaktsozialdienst.html" text:style-name="Internet_20_link" text:visited-style-name="Visited_20_Internet_20_Link"> social services of the student services organization</text:a> in the main cafeteria foyer on the first floor. </text:p>
          <text:list text:style-name="List_20_1">
            <text:list-item>
              <text:p text:style-name="List_20_1_Content_Last"> current opening hours: Monday-Thursday 11 am - 2.30 pm, Friday 11-12 am </text:p>
            </text:list-item>
          </text:list>
        </text:list-item>
      </text:list>
      <text:p text:style-name="Text_20_body"><text:a xlink:type="simple" xlink:href="tag&amp;#62;card student university ID international isic german french social security" text:style-name="Internet_20_link" text:visited-style-name="Visited_20_Internet_20_Link">tag&gt;card student university ID international isic german french social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1::39:02</meta:creation-date>
    <dc:creator>Generated</dc:creator>
    <dc:date>2026-08-01T21::39:02</dc:date>
    <dc:language>en-US</dc:language>
    <meta:editing-cycles>1</meta:editing-cycles>
    <meta:editing-duration>PT0S</meta:editing-duration>
    <dc:title>en:support:ausweis:internationaler_studentenausweis</dc:title>
  </office:meta>
</office:document-meta>
</file>