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mmatrikulation"/><text:bookmark-start text:name="__RefHeading___matriculation_1"/><text:bookmark-start text:name="matriculation"/>Matriculation<text:bookmark-end text:name="__RefHeading___matriculation_1"/><text:bookmark-end text:name="matriculation"/></text:h>
      <text:p text:style-name="Text_20_body">Matriculation - this is how you call the enrolment at university. After <text:a xlink:type="simple" xlink:href="#en:support:ausweis:immatrikulation" text:style-name="Local_20_link" text:visited-style-name="Visited_20_Local_20_Link">matriculation</text:a> all students have to apply for a <text:a xlink:type="simple" xlink:href="https://www.studit.uni-goettingen.de/en/support/ausweis/chipkarte" text:style-name="Internet_20_link" text:visited-style-name="Visited_20_Internet_20_Link">student ID</text:a> (chip card) and their <text:a xlink:type="simple" xlink:href="https://www.studit.uni-goettingen.de/en/support/account/start" text:style-name="Internet_20_link" text:visited-style-name="Visited_20_Internet_20_Link"> studIT account</text:a>. </text:p>
      <text:p text:style-name="Text_20_body">For every semester your enrolment has to be extended, which is called re-registration. You will not get a new student ID, but you have to <text:a xlink:type="simple" xlink:href="https://www.studit.uni-goettingen.de/en/support/ausweis/ausweis_verlangern" text:style-name="Internet_20_link" text:visited-style-name="Visited_20_Internet_20_Link">renew</text:a> the imprint on your card. This will work if you pay your tuition fees and semester fees, which you can do by using the <text:a xlink:type="simple" xlink:href="http://ecampus.uni-goettingen.de/" text:style-name="Internet_20_link" text:visited-style-name="Visited_20_Internet_20_Link">self-service functions</text:a>. Usually these fees will be debited automatically from your account by direct debit. In case of need you also can transfer the money to the University of Göttingen. For further information you can have a look at the <text:a xlink:type="simple" xlink:href="http://www.uni-goettingen.de/en/45619.html" text:style-name="Internet_20_link" text:visited-style-name="Visited_20_Internet_20_Link">payment modalities</text:a>.</text:p>
      <text:p text:style-name="Text_20_body">On the website of the university you can find <text:a xlink:type="simple" xlink:href="https://www.uni-goettingen.de/en/47743.html" text:style-name="Internet_20_link" text:visited-style-name="Visited_20_Internet_20_Link">dates and deadlines</text:a> and <text:a xlink:type="simple" xlink:href="https://www.uni-goettingen.de/en/50411.html" text:style-name="Internet_20_link" text:visited-style-name="Visited_20_Internet_20_Link">more about the re-registration</text:a>.</text:p>
      <text:p text:style-name="Text_20_body">Please note that our advisors do not have the authority or power to sign certificates of matriculation for students who have lost their student ID or have an attrited chip card. Additionally, certificates of matriculation are not a valid replacement for your <text:a xlink:type="simple" xlink:href="https://www.studit.uni-goettingen.de/en/support/ausweis/semesterticket" text:style-name="Internet_20_link" text:visited-style-name="Visited_20_Internet_20_Link">semester rail ticket</text:a>.</text:p>
      <text:p text:style-name="Text_20_body"><text:a xlink:type="simple" xlink:href="tag&amp;#62; matriculation enrolment enrol chip card self-service functions" text:style-name="Internet_20_link" text:visited-style-name="Visited_20_Internet_20_Link">tag&gt; matriculation enrolment enrol chip card self-service fun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5::01:01</meta:creation-date>
    <dc:creator>Generated</dc:creator>
    <dc:date>2026-07-05T15::01:01</dc:date>
    <dc:language>en-US</dc:language>
    <meta:editing-cycles>1</meta:editing-cycles>
    <meta:editing-duration>PT0S</meta:editing-duration>
    <dc:title>en:support:ausweis:immatrikulation</dc:title>
  </office:meta>
</office:document-meta>
</file>