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your_data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www.studi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en:support:ausweis" text:style-name="Internet_20_link" text:visited-style-name="Visited_20_Internet_20_Link">Student card</text:a><text:line-break/>
<text:line-break/>
<text:a xlink:type="simple" xlink:href="https://en:support:account: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08:43</meta:creation-date>
    <dc:creator>Generated</dc:creator>
    <dc:date>2026-08-03T04::08:43</dc:date>
    <dc:language>en-US</dc:language>
    <meta:editing-cycles>1</meta:editing-cycles>
    <meta:editing-duration>PT0S</meta:editing-duration>
    <dc:title>en:support:account:your_data</dc:title>
  </office:meta>
</office:document-meta>
</file>