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their own homepage and publish it on the internet. 
This homepage will be available via a domain which reads like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are the basic tools to create an homepag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Attention: Unfortunately this service is not available at the moment. We are currently working on new solutions for servers and URLs for students. We apologize for any inconvenience.</text:span></text:p></table:table-cell></table:table-row></table:table></draw:text-box></draw:frame></text:p>
      <text:p text:style-name="Text_20_body"><text:a xlink:type="simple" xlink:href="tag&amp;#62;webspace website homepage account" text:style-name="Internet_20_link" text:visited-style-name="Visited_20_Internet_20_Link">tag&gt;webspace website homepage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22:53</meta:creation-date>
    <dc:creator>Generated</dc:creator>
    <dc:date>2026-07-05T17::22:53</dc:date>
    <dc:language>en-US</dc:language>
    <meta:editing-cycles>1</meta:editing-cycles>
    <meta:editing-duration>PT0S</meta:editing-duration>
    <dc:title>en:support:account:webspace</dc:title>
  </office:meta>
</office:document-meta>
</file>